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51982157iff1453cc-7411-4ee4-a8bd-865370c325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Het Hoogt 47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Plan van Gool de maximaal toegestane bezettingsgraad van 50%  gedurende zes maanden 1122 uur is overschreden;</text:p>
              </text:list-item>
              <text:list-item text:style-override="id1-3-2-2-1-9-16">
                <text:number>•</text:number>
                <text:p text:style-name="al">de gemeente Amsterdam, gelet op bovenstaande overwegingen, overgaat tot het plaatsen van elektrische oplaadpunten bij de oplaadvakken ter hoogte van perceel Het Hoogt 47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et Hoogt 472 (parkeervaknummers 124580489932 en 12458448992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31mm" svg:height="100.7mm"><draw:image xlink:href="Pictures/Afbeelding1651982157iff1453cc-7411-4ee4-a8bd-865370c3250b.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12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2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2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et Hoogt 472 aanleg twee elektrische oplaadvakken - Het Hoogt 472 aanleg twee elektrische oplaadvak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Hoogt 47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Het Hoogt 472 aanleg twee elektrische oplaadvakken</meta:user-defined>
    <meta:user-defined meta:name="DCTERMS.W3CDTF/DCTERMS.available">2025-12-05</meta:user-defined>
    <meta:user-defined meta:name="DCTERMS.W3CDTF/OVERHEIDop.jaargang">2025</meta:user-defined>
    <meta:user-defined meta:name="OVERHEIDop.publicationIssue">519121</meta:user-defined>
    <meta:user-defined meta:name="OVERHEIDop.GmbID/DC.identifier">gmb-2025-519121</meta:user-defined>
    <meta:user-defined meta:name="OVERHEIDop.versieInformatie"/>
  </office:meta>
</office:document-meta>
</file>