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8-11-2025, 6 bomen, BVC Rozenburg, verspreid over meerdere adressen nabij Zandweg 2A Rozenburg.</text:p>
            <text:p text:style-name="common-al">- De beschikking heeft betrekking op de locaties Zandweg, Wilgentuinen, Vinkseweg, Lekstraat, gelegen in Rozenburg te Rotterdam.</text:p>
            <text:p text:style-name="common-al">- Er is een herplant opgelegd van 6 bomen.</text:p>
            <text:p text:style-name="common-al">De exacte standplaats kan worden opgezocht op de interactieve kaart via de website <text:a xlink:href="http://www.rotterdam.nl/bomen" xlink:type="simple">www.rotterdam.nl/bomen</text:a>.</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912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12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0177</meta:user-defined>
    <meta:user-defined meta:name="DCTERMS.abstract">BVC Rozenbur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1-28</meta:user-defined>
    <meta:user-defined meta:name="DCTERMS.W3CDTF/OVERHEIDop.jaargang">2025</meta:user-defined>
    <meta:user-defined meta:name="OVERHEIDop.publicationIssue">519120</meta:user-defined>
    <meta:user-defined meta:name="OVERHEIDop.GmbID/DC.identifier">gmb-2025-519120</meta:user-defined>
    <meta:user-defined meta:name="OVERHEIDop.versieInformatie"/>
  </office:meta>
</office:document-meta>
</file>