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 plaatsen van een kraan op de openbare weg, Grebbeweg 18, 3911AW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Tijdelijk plaatsen van een kraan op de openbare weg, Grebbeweg 18, 3911AW Rhenen. Aanvraagnummer: Z2025-00000039. Indieningsdatum: 3 februari 2025.</text:p>
            <text:list text:style-name="id1-3-2-1-1-5">
              <text:list-item text:style-override="id1-3-2-1-1-5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1912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1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1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39</meta:user-defined>
    <meta:user-defined meta:name="DCTERMS.abstract">Betreft: Aanvraag op locatie Grebbeweg 18, 3911AW Rhenen</meta:user-defined>
    <dc:language>nl</dc:language>
    <meta:user-defined meta:name="OVERHEIDop.locatietype/OVERHEIDop.gebiedsmarkering">Vlak</meta:user-defined>
    <meta:user-defined meta:name="DC.title">Aanvraag vergunning voor Tijdelijk plaatsen van een kraan op de openbare weg, Grebbeweg 18, 3911AW Rhen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912</meta:user-defined>
    <meta:user-defined meta:name="OVERHEIDop.GmbID/DC.identifier">gmb-2025-51912</meta:user-defined>
    <meta:user-defined meta:name="OVERHEIDop.versieInformatie"/>
  </office:meta>
</office:document-meta>
</file>