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agrarisch bedrijfsgebouw aan de Weiwiskedyk 8, 9089 BR Wytgaard (OV-2025-0325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agrarisch bedrijfsgebouw aan de Weiwiskedyk 8, 9089 BR Wytgaard. Bij ons geregistreerd onder kenmerk: OV-2025-032542. De verzenddatum van de omgevingsvergunning is 2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11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42</meta:user-defined>
    <dc:language>nl</dc:language>
    <meta:user-defined meta:name="OVERHEIDop.locatietype/OVERHEIDop.gebiedsmarkering">Punt</meta:user-defined>
    <meta:user-defined meta:name="DC.title">Verleende omgevingsvergunning voor het wijzigen agrarisch bedrijfsgebouw aan de Weiwiskedyk 8, 9089 BR Wytgaard (OV-2025-032542)</meta:user-defined>
    <meta:user-defined meta:name="DCTERMS.W3CDTF/DCTERMS.available">2025-11-28</meta:user-defined>
    <meta:user-defined meta:name="DCTERMS.W3CDTF/OVERHEIDop.jaargang">2025</meta:user-defined>
    <meta:user-defined meta:name="OVERHEIDop.publicationIssue">519116</meta:user-defined>
    <meta:user-defined meta:name="OVERHEIDop.GmbID/DC.identifier">gmb-2025-519116</meta:user-defined>
    <meta:user-defined meta:name="OVERHEIDop.versieInformatie"/>
  </office:meta>
</office:document-meta>
</file>