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, volledige melding in het kader van de Omgevingswet, het saneren van de bodem, Didamseweg 2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het saneren van de bodem.</text:p>
            <text:p text:style-name="common-al">Het voornemen is om ter plaatse van de locatie Didamseweg 2 te Doesburg, bodem te saneren. 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436</text:p>
            <text:p text:style-name="common-al">Datum indiening: 10-11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oe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1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, volledige melding in het kader van de Omgevingswet, het saneren van de bodem, Didamseweg 2 te Doesburg  Meld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15</meta:user-defined>
    <meta:user-defined meta:name="OVERHEIDop.GmbID/DC.identifier">gmb-2025-519115</meta:user-defined>
    <meta:user-defined meta:name="OVERHEIDop.versieInformatie"/>
  </office:meta>
</office:document-meta>
</file>