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office:automatic-styles>
  <office:body>
    <office:text>
      <text:p text:style-name="new_page_staatscourant"/>
      <text:p text:style-name="single-kop-titel">Definitief besluit omgevingsvergunning, Gemeente Hulst, meerdere k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men kappen aan Hengstdijk, Norbertijnenstraat naast nummer 2 HTN01 N 217, Hulst, Voetbalveld HVV gedeelte HUL00 B 2427, Hulst, Europaplein tegenover nr 19, Hulst, Leeghwaterstraat achter nr 66, Hulst, Oude Polderstraat tegenover nr 13, Hulst, Dullaertstraat voor nr 70, Hulst, Park Glacisweg HUL00 A 2617, Hulst, begraafplaats Glacisweg HUL00 B 2371, Hulst, Liniestraat tegenover nr 75, Clinge, Ruysdaelstraat HUL00 R 1795, Clinge, 's-Gravenstraat 177 HUL00 K 1116, Nieuw Namen, Veerstraat naast nr 2, Hulst, Witte Brugstraat HUL00 R 1589, Hulst, Chopinstraat tegenover nr 12, Hulst, Alexander de Grotestraat naast nr 2, Sint Jansteen, Wilhelminastraat tegenover nr 72, Sint Jansteen, Meidoornstraat tegenover nr 2, Sint Jansteen, Baronieplein tegenover nr 9, Sint Jansteen, Clingedijk ongenummerd HUL00 JS 4038, Heikant, Juliananstraat tegenover nr 42, Heikant, Julianastraat tegenover 63b, Sint Jansteen, La Traviata HUL00 L 1377, Hulst, Marco Pololaan ongenummerd, Kloosterzande, Zoutedijk tegenover nr 2, Kloosterzande, Hulsterweg tegenover 6d-6e, Kloosterzande, van Speijkstraat 7, Kloosterzande, Groenendijk tegenover nr 144, Kloosterzande, Leliestraat tegenover nr 9, Sint Jansteen, Plein de Mate tegenover nr 7, Sint Jansteen, Rond de Boom 20-26</text:span>
          </text:p>
            <text:p text:style-name="common-al">Burgemeester en wethouders van de gemeente Hulst hebben een omgevingsvergunning verleend.</text:p>
            <text:p text:style-name="common-al">Het gaat om een toestemming voor:</text:p>
            <text:p text:style-name="common-al">
            
          </text:p>
            <text:p text:style-name="common-al">Omschrijving	: bomen kappen </text:p>
            <text:p text:style-name="common-al">Adres				: Hengstdijk, Norbertijnenstraat naast nummer 2 HTN01 N 217, Hulst, Voetbalveld HVV gedeelte HUL00 B 2427, Hulst, Europaplein tegenover nr 19, Hulst, Leeghwaterstraat achter nr 66, Hulst, Oude Polderstraat tegenover nr 13, Hulst, Dullaertstraat voor nr 70, Hulst, Park Glacisweg HUL00 A 2617, Hulst, begraafplaats Glacisweg HUL00 B 2371, Hulst, Liniestraat tegenover nr 75, Clinge, Ruysdaelstraat HUL00 R 1795, Clinge, 's-Gravenstraat 177 HUL00 K 1116, Nieuw Namen, Veerstraat naast nr 2, Hulst, Witte Brugstraat HUL00 R 1589, Hulst, Chopinstraat tegenover nr 12, Hulst, Alexander de Grotestraat naast nr 2, Sint Jansteen, Wilhelminastraat tegenover nr 72, Sint Jansteen, Meidoornstraat tegenover nr 2, Sint Jansteen, Baronieplein tegenover nr 9, Sint Jansteen, Clingedijk ongenummerd HUL00 JS 4038, Heikant, Juliananstraat tegenover nr 42, Heikant, Julianastraat tegenover 63b, Sint Jansteen, La Traviata HUL00 L 1377, Hulst, Marco Pololaan ongenummerd, Kloosterzande, Zoutedijk tegenover nr 2, Kloosterzande, Hulsterweg tegenover 6d-6e, Kloosterzande, van Speijkstraat 7, Kloosterzande, Groenendijk tegenover nr 144, Kloosterzande, Leliestraat tegenover nr 9, Sint Jansteen, Plein de Mate tegenover nr 7, Sint Jansteen, Rond de Boom 20-26</text:p>
            <text:p text:style-name="common-al">Zaaknummer	: 0677927692</text:p>
            <text:p text:style-name="common-al">Verzenddatum	: 26-11-2025</text:p>
            <text:p text:style-name="common-al">
            
          </text:p>
            <text:p text:style-name="common-al">
            <text:span text:style-name="nadrukvet">U kunt de vergunning inzien</text:span>
          </text:p>
            <text:p text:style-name="common-al">Via de internetpagina <text:a xlink:href="http://www.officielebekendmakingen.nl/" xlink:type="simple">www.officielebekendmakingen.nl</text:a>kunt u het besluit inzien. Dat is de omgevingsvergunning met de bijlagen.</text:p>
            <text:p text:style-name="common-al">
            
          </text:p>
            <text:p text:style-name="common-al">
            <text:span text:style-name="nadrukvet">Bent u het niet eens met ons besluit om de vergunning te verlenen?</text:span>
          </text:p>
            <text:p text:style-name="common-al">Heeft u vragen of opmerkingen over deze vergunning? Stuur dan een e-mailbericht met uw telefoonnummer en het zaaknummer naar <text:a xlink:href="mailto:info@gemeentehulst.nl" xlink:type="simple">info@gemeentehulst.nl</text:a>.</text:p>
            <text:p text:style-name="common-al">Wij geven dan uitleg over deze vergunning.</text:p>
            <text:p text:style-name="common-al">
            
          </text:p>
            <text:p text:style-name="common-al">Wilt u toch bezwaar maken? Dan doet u dit binnen zes weken na de verzenddatum van de vergunning. Hoe u dit doet leest u hieronder.</text:p>
            <text:p text:style-name="common-al">
            
          </text:p>
            <text:p text:style-name="common-al">
            <text:span text:style-name="nadrukvet">Wanneer u toch bezwaar wilt maken</text:span>
          </text:p>
            <text:p text:style-name="common-al">U maakt bezwaar door een brief te sturen aan het college van burgemeester en wethouders van de gemeente Hulst. Deze brief heet een bezwaarschrift. Deze</text:p>
            <text:p text:style-name="common-al">brief moeten wij ontvangen binnen zes weken ontvangen na de verzenddatum van de vergunning. </text:p>
            <text:p text:style-name="common-al">In deze brief moet staan:</text:p>
            <text:p text:style-name="common-al">
            
          </text:p>
            <text:list text:style-name="id1-3-2-1-1-24">
              <text:list-item text:style-override="id1-3-2-1-1-24-1">
                <text:number>•</text:number>
                <text:p text:style-name="al">  Uw naam en adres;</text:p>
              </text:list-item>
              <text:list-item text:style-override="id1-3-2-1-1-24-2">
                <text:number>•</text:number>
                <text:p text:style-name="al">  Uw e-mailadres en telefoonnummer</text:p>
              </text:list-item>
              <text:list-item text:style-override="id1-3-2-1-1-24-3">
                <text:number>•</text:number>
                <text:p text:style-name="al">  De datum van uw brief;</text:p>
              </text:list-item>
              <text:list-item text:style-override="id1-3-2-1-1-24-4">
                <text:number>•</text:number>
                <text:p text:style-name="al">  Het zaaknummer;</text:p>
              </text:list-item>
              <text:list-item text:style-override="id1-3-2-1-1-24-5">
                <text:number>•</text:number>
                <text:p text:style-name="al">  Een omschrijving waartegen u het bezwaar maakt;</text:p>
              </text:list-item>
              <text:list-item text:style-override="id1-3-2-1-1-24-6">
                <text:number>•</text:number>
                <text:p text:style-name="al">  De reden waarom u bezwaar maakt;</text:p>
              </text:list-item>
              <text:list-item text:style-override="id1-3-2-1-1-24-7">
                <text:number>•</text:number>
                <text:p text:style-name="al">  Uw handtekening.</text:p>
              </text:list-item>
            </text:list>
            <text:p text:style-name="common-al">
            
          </text:p>
            <text:p text:style-name="common-al">Een bezwaarschrift stuurt u aan het college van burgemeester en wethouders van de gemeente Hulst, Postbus 49, 4560 AA Hulst.</text:p>
            <text:p text:style-name="common-al">Hieraan zijn geen kosten verbonden.</text:p>
            <text:p text:style-name="common-al">
            
          </text:p>
            <text:p text:style-name="common-al">
            <text:span text:style-name="nadrukvet">Wilt u dat de werkzaamheden niet meteen worden uitgevoerd?</text:span>
          </text:p>
            <text:p text:style-name="common-al">Als u bezwaar maakt dan kunnen de werkzaamheden toch starten. Wilt u dat hiermee gewacht wordt totdat er een antwoord op uw bezwaarschrift is? Dan kunt u de</text:p>
            <text:p text:style-name="common-al">rechter vragen om een voorlopige uitspraak te doen. Dit heet een voorlopige voorziening. Er moet sprake zijn van spoed.</text:p>
            <text:p text:style-name="common-al">
            
          </text:p>
            <text:p text:style-name="common-al">Let erop dat u ook een bezwaarschrift hebt gestuurd naar de gemeente Hulst.</text:p>
            <text:p text:style-name="common-al">
            
          </text:p>
            <text:p text:style-name="common-al">Hoe vraagt u dit aan de rechter?</text:p>
            <text:p text:style-name="common-al">Door een brief te sturen vraagt u de rechter om een voorlopige uitspraak te doen.</text:p>
            <text:p text:style-name="common-al">U stuurt deze brief aan de Voorzieningenrechter van de Rechtbank Zeeland-West Brabant. Postbus 90006, 4800 PA Breda. </text:p>
            <text:p text:style-name="common-al">Stuur een kopie mee van uw bezwaarschrift dat u naar de gemeente Hulst heeft gestuurd.</text:p>
            <text:p text:style-name="last-al">Hieraan zijn kosten verbonden. U kunt aan de rechtbank vragen hoe hoog dit bedra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1911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1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927692</meta:user-defined>
    <meta:user-defined meta:name="DCTERMS.abstract">Toestemming voor 0677927692 bomen kappen in de Gemeente Hulst, meerdere kernen en locatie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Definitief besluit omgevingsvergunning, Gemeente Hulst, meerdere kernen</meta:user-defined>
    <meta:user-defined meta:name="OVERHEIDop.datumEindeReactietermijn">2026-01-09</meta:user-defined>
    <meta:user-defined meta:name="OVERHEIDop.terinzageleggingBG">https://www.digitale-inzage.nl/Gemeente%20Hulst/dossier/9-h8z0ojE0O9mTbfCjpl5Q</meta:user-defined>
    <meta:user-defined meta:name="DCTERMS.W3CDTF/DCTERMS.available">2025-11-28</meta:user-defined>
    <meta:user-defined meta:name="DCTERMS.W3CDTF/OVERHEIDop.jaargang">2025</meta:user-defined>
    <meta:user-defined meta:name="OVERHEIDop.publicationIssue">519111</meta:user-defined>
    <meta:user-defined meta:name="OVERHEIDop.GmbID/DC.identifier">gmb-2025-519111</meta:user-defined>
    <meta:user-defined meta:name="OVERHEIDop.versieInformatie"/>
  </office:meta>
</office:document-meta>
</file>