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aststellingbesluit bestemmingsplan “Woongebied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20 november 2025 een vervangend vaststellingsbesluit heeft genomen voor het bestemmingsplan Woongebied Ridderkerk. </text:p>
            <text:p text:style-name="tussenkopcur">Het plan</text:p>
            <text:p text:style-name="common-al">Op 8 juni 2023 is het bestemmingsplan “Woongebied Ridderkerk” door de gemeenteraad vastgesteld. Beroep was ingesteld bij de Raad van State. De Raad van State heeft toepassing gegeven aan de bestuurlijke lus en een tussenuitspraak gedaan. Vervolgens is nog een tussenuitspraak gedaan (kenmerk <text:a xlink:href="https://www.raadvanstate.nl/uitspraken/@153302/202304316-2-r3/" xlink:type="simple">202304316/2/R3</text:a>). Die tussenuitspraak biedt de gemeenteraad de mogelijkheid een vervangend vaststellingsbesluit te nemen om een geconstateerd gebrek te herstellen. Na aanleiding van de laatste tussenuitspraak en het vervangend besluit van de gemeenteraad, volgt een einduitspraak.</text:p>
            <text:p text:style-name="tussenkopcur">Wat is er aangepast? </text:p>
            <text:p text:style-name="common-al">Met het besluit van 20 november 2025 is de nota zienswijzen (bijlage 3 bij de toelichting van het bestemmingsplan) aangepast. In de reactie op zienswijze 4 is opgenomen waarin we voor de bestaande schuur een aanduiding opnemen en daarmee het geconstateerde gebrek herstellen.</text:p>
            <text:p text:style-name="tussenkopcur"> Het vervangende vastgestelde bestemmingsplan ligt vanaf 29 november tot en met 9 januari 2026 ter inzage </text:p>
            <text:p text:style-name="common-al">De stukken zijn online te raadplegen via <text:a xlink:href="https://www.ridderkerk.nl/ter-inzage" xlink:type="simple">www.ridderkerk.nl/ter-inzage</text:a>. Het bestemmingsplan is te raadplegen via <text:a xlink:href="https://omgevingswet.overheid.nl/regels-op-de-kaart/zoeken/document" xlink:type="simple">https://omgevingswet.overheid.nl/regels-op-de-kaart/zoeken/document</text:a> (IMRO code: <text:a xlink:href="https://omgevingswet.overheid.nl/regels-op-de-kaart/document?documentID=NL.IMRO.0597.BP2018Woongebied-VG03" xlink:type="simple">NL.IMRO.0597.BP2018Woongebied-VG03</text:a>). </text:p>
            <text:p text:style-name="tussenkopcur">Bent u het niet eens met het vervangende vaststellingsbesluit?</text:p>
            <text:p text:style-name="common-al">Dan kunt u hiertegen in beroep gaan. U kunt alleen in beroep gaan tegen de aangebrachte aanpassingen in het bestemmingsplan Woongebied Ridderkerk als u belanghebbende bent. </text:p>
            <text:p text:style-name="last-al">U gaat in beroep door een brief te sturen aan de Raad van State. U heeft hier tot en met 9 januari 2026 de tijd voor. Stuur uw brief voor 10 januari 2026 naar de Afdeling bestuursrechtspraak van de Raad van State, Postbus 20019, 2500 EA Den Haag. Heeft u beroep ingesteld? Dan zal de Raad van State u vragen om griffierecht te betalen. Zij laten u weten hoe u kunt betalen en hoeveel tijd u daarvoor heeft. U kunt ook een verzoek om een voorlopige voorziening aanvragen bij de voorzitter van die afdeling. Zonder dit verzoek treedt het bestemmingsplan met ingang van 10 januari 2026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91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2018Woongebied-VG03</meta:user-defined>
    <meta:user-defined meta:name="OVERHEIDop.Plansoort/OVERHEIDop.plansoort">bestemmings- of omgevingsplan</meta:user-defined>
    <dc:language>nl</dc:language>
    <meta:user-defined meta:name="OVERHEIDop.locatietype/OVERHEIDop.gebiedsmarkering">Gemeente</meta:user-defined>
    <meta:user-defined meta:name="DC.title">Vervangend vaststellingbesluit bestemmingsplan “Woongebied Ridderkerk”</meta:user-defined>
    <meta:user-defined meta:name="DCTERMS.W3CDTF/DCTERMS.available">2025-11-28</meta:user-defined>
    <meta:user-defined meta:name="DCTERMS.W3CDTF/OVERHEIDop.jaargang">2025</meta:user-defined>
    <meta:user-defined meta:name="OVERHEIDop.publicationIssue">519110</meta:user-defined>
    <meta:user-defined meta:name="OVERHEIDop.GmbID/DC.identifier">gmb-2025-519110</meta:user-defined>
    <meta:user-defined meta:name="OVERHEIDop.versieInformatie"/>
  </office:meta>
</office:document-meta>
</file>