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250 appartementen commerciële ruimte en bijbehorende parkeerplaatsen, Olympus Kad. Sect. E nr. 547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16</text:p>
            <text:p text:style-name="common-al">Omschrijving: het realiseren 250 appartementen commerciële ruimte en bijbehorende parkeerplaatsen</text:p>
            <text:p text:style-name="common-al">Adres: Olympus  Kad. Sect. E nr. 5479 te Arnhem</text:p>
            <text:p text:style-name="common-al">Activiteiten: Bouwactiviteit (omgevingsplan), Bouwactiviteit (technisch), Toestemming gelijkwaardige maatregel aanvragen bij de gemeente, de rijksoverheid of de provincie, Uitweg maken, hebben of veranderen of het gebruik daarvan veranderen</text:p>
            <text:p text:style-name="common-al">Besluit: Verlengd</text:p>
            <text:p text:style-name="common-al">Datum ondertekening: 24-11-2025</text:p>
            <text:p text:style-name="last-al">Datum verzending: 2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1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250 appartementen commerciële ruimte en bijbehorende parkeerplaatsen, Olympus Kad. Sect. E nr. 5479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05</meta:user-defined>
    <meta:user-defined meta:name="OVERHEIDop.GmbID/DC.identifier">gmb-2025-519105</meta:user-defined>
    <meta:user-defined meta:name="OVERHEIDop.versieInformatie"/>
  </office:meta>
</office:document-meta>
</file>