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ERKOOP ONDERGROND TRANSFORMATORSTATIONS</text:p>
      <text:section text:name="regeling_id1-3-2" text:style-name="regeling">
        <text:section text:name="aanhef_id1-3-2-1" text:style-name="aanhef">
          <text:section text:name="preambule_id1-3-2-1-1" text:style-name="preambule">
            <text:p text:style-name="al"/>
            <text:p text:style-name="al">
            <text:span text:style-name="nadrukcur">
              <text:span text:style-name="nadrukondlijn">Locaties</text:span>
            </text:span>
          </text:p>
            <text:p text:style-name="al"/>
            <text:p text:style-name="al">
            <text:span text:style-name="nadrukcur">Adres :</text:span>
            <text:span text:style-name="nadrukcur"> Bergkloosterweg 52T</text:span>
          </text:p>
            <text:p text:style-name="al">
            <text:span text:style-name="nadrukcur">Kadastrale percelen: Gemeente Zwolle, sectie O, nummer 1187</text:span>
          </text:p>
            <text:p text:style-name="al">
            <text:span text:style-name="nadrukcur">Perceelgrootte: Circa 23 m<text:span text:style-name="sup">2</text:span></text:span>
          </text:p>
            <text:p text:style-name="al">
            <text:span text:style-name="nadrukcur">
              <text:span text:style-name="sup"/>
            </text:span>
          </text:p>
            <text:p text:style-name="al">
            <text:span text:style-name="nadrukcur">
              <text:span text:style-name="sup"/>
            </text:span>
          </text:p>
            <text:p text:style-name="al">
            <text:span text:style-name="nadrukcur"/>
          </text:p>
            <text:p text:style-name="al"/>
            <text:p text:style-name="al">
            <text:span text:style-name="nadrukcur">Adres: Hasselterweg</text:span>
          </text:p>
            <text:p text:style-name="al">
            <text:span text:style-name="nadrukcur">Kadastrale percelen: Gemeente Zwolle, sectie E, nummer 5073</text:span>
          </text:p>
            <text:p text:style-name="al">
            <text:span text:style-name="nadrukcur">Perceelgrootte: Circa 23 m<text:span text:style-name="sup">2</text:span></text:span>
          </text:p>
            <text:p text:style-name="al"/>
            <text:p text:style-name="al">
            <text:span text:style-name="nadrukcur">
              <text:span text:style-name="nadrukondlijn">Voornemen tot aangaan koopovereenkomst </text:span>
            </text:span>
          </text:p>
            <text:p text:style-name="al"/>
            <text:p text:style-name="al">De gemeente Zwolle is voornemens een koopovereenkomst aan te gaan voor de verkoop van percelen grond met Enexis.</text:p>
            <text:p text:style-name="al"/>
            <text:p text:style-name="al"/>
            <text:p text:style-name="al">
            <text:span text:style-name="nadrukcur">
              <text:span text:style-name="nadrukondlijn">Koper is de enige serieuze gegadigde</text:span>
            </text:span>
          </text:p>
            <text:p text:style-name="al"/>
            <text:p text:style-name="al">Op grond van artikel 16 van de Elektriciteitswet 1998 hebben de netbeheerders in Nederland onder andere de verplichting om elektriciteitsnetten in werking te hebben, aan te leggen, te vernieuwen en uit te breiden. Per regio is een netbeheerder aangewezen die zorgdraagt voor het transport van gas en elektriciteit in de desbetreffende regio. Voor de gemeente Zwolle is Enexis als regionale netbeheerder aangewezen. Aangezien een netbeheerder niet vrij gekozen kan worden is het voor de gemeente niet mogelijk om mededingingsruimte te bieden aan andere netbeheerders. De gemeente is enkel bereid om de aangewezen gronden uit te geven voor deze specifieke taak in het algemeen belang. Gezien het voorgaande kan Enexis als enige serieuze gegadigde worden aangemerkt. </text:p>
            <text:p text:style-name="al"/>
            <text:p text:style-name="al">Gelet op het voorgaande is de gemeente van oordeel dat er op grond van objectieve, redelijke en toetsbare criteria slechts één serieuze gegadigde in aanmerking komt voor het aangaan van de overeenkomst voor de bovengenoemde locatie(s). </text:p>
            <text:p text:style-name="al"/>
            <text:p text:style-name="al"/>
            <text:p text:style-name="al">
            <text:span text:style-name="nadrukcur">
              <text:span text:style-name="nadrukondlijn">Vervaltermijn</text:span>
            </text:span>
          </text:p>
            <text:p text:style-name="al"/>
            <text:p text:style-name="al">Indien u zich niet met dit voornemen kunt verenigen, dan dient u dit uiterlijk binnen 20 kalenderdagen (ingaande de dag na deze bekendmaking) kenbaar te maken door middel van het aanhangig maken van een kortgeding procedure bij de rechtbank Overijssel.</text:p>
            <text:p text:style-name="al"/>
            <text:p text:style-name="al">De gemeente Zwolle en Enexis zouden onredelijk worden benadeeld indien pas na deze (duidelijk kenbaar gemaakte) termijn alsnog tegen het voornemen respectievelijk het aangaan van de overeenkomst(en) zou worden opgekomen.</text:p>
            <text:p text:style-name="al"/>
            <text:p text:style-name="al">Indien u een kort geding aanhangig maakt, verzoeken wij u dit binnen voornoemde termijn schriftelijk mede te delen door hierover een mail (dan wel de conceptdagvaarding) te sturen naar het e-mailadres: <text:a xlink:href="mailto:secretariaat.zwvg@zwolle.nl" xlink:type="simple">secretariaat.zwvg@zwolle.nl</text:a> en <text:a xlink:href="mailto:m.veelers@zwolle.nl" xlink:type="simple">m.veelers@zwolle.nl</text:a>.  </text:p>
            <text:p text:style-name="al"/>
            <text:p text:style-name="al">De gemeente publiceert dit voornemen op <text:a xlink:href="http://www.zwolle.nl/bekendmakingen" xlink:type="simple">www.zwolle.nl/bekendmakingen</text:a> en in het gemeenteblad. Met deze publicatie geeft de gemeente uitvoering aan het arrest van de Hoge Raad d.d. 26 november 2021 (ECLI:NL:HR:2021:1778). Voor meer informatie over deze publicatie kunt u contact opnemen met <text:a xlink:href="mailto:secretariaat.zwvg@zwolle.nl" xlink:type="simple">secretariaat.zwvg@zwolle.nl</text:a>.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910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10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10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AANKONDIGING VERKOOP ONDERGROND TRANSFORMATORSTATIONS</meta:user-defined>
    <meta:user-defined meta:name="DCTERMS.W3CDTF/DCTERMS.available">2025-11-28</meta:user-defined>
    <meta:user-defined meta:name="DCTERMS.W3CDTF/OVERHEIDop.jaargang">2025</meta:user-defined>
    <meta:user-defined meta:name="OVERHEIDop.publicationIssue">519103</meta:user-defined>
    <meta:user-defined meta:name="OVERHEIDop.GmbID/DC.identifier">gmb-2025-519103</meta:user-defined>
    <meta:user-defined meta:name="OVERHEIDop.versieInformatie"/>
  </office:meta>
</office:document-meta>
</file>