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gemengd- 1 naar logiesfunctie, Bergstraat 14A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21 </text:p>
            <text:p text:style-name="common-al"> Omschrijving: wijzigen gebruik van gemengd- 1 naar logiesfun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14A 5611JZ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1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21</meta:user-defined>
    <meta:user-defined meta:name="DCTERMS.abstract">wijzigen gebruik van gemengd- 1 naar logiesfunctie</meta:user-defined>
    <dc:language>nl</dc:language>
    <meta:user-defined meta:name="OVERHEIDop.locatietype/OVERHEIDop.gebiedsmarkering">Punt</meta:user-defined>
    <meta:user-defined meta:name="DC.title">Ingediende aanvraag omgevingsvergunning: wijzigen gebruik van gemengd- 1 naar logiesfunctie, Bergstraat 14A 5611JZ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01</meta:user-defined>
    <meta:user-defined meta:name="OVERHEIDop.GmbID/DC.identifier">gmb-2025-519101</meta:user-defined>
    <meta:user-defined meta:name="OVERHEIDop.versieInformatie"/>
  </office:meta>
</office:document-meta>
</file>