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Haal 70 b, herbouw en aanpassen bestaande hooibergen/hooikap voor het realiseren van een B&amp;B en opstalplekken voor materiaal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november 2025</text:p>
            <text:p text:style-name="common-al">Ons kenmerk:2025AV0277</text:p>
            <text:p text:style-name="common-al">
            <text:span text:style-name="nadrukvet"/>
          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910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70 b, herbouw en aanpassen bestaande hooibergen/hooikap voor het realiseren van een B&amp;B en opstalplekken voor materiaal mane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00</meta:user-defined>
    <meta:user-defined meta:name="OVERHEIDop.GmbID/DC.identifier">gmb-2025-519100</meta:user-defined>
    <meta:user-defined meta:name="OVERHEIDop.versieInformatie"/>
  </office:meta>
</office:document-meta>
</file>