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ZZ -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251715 Groenstraat 14 Esbeek 1, Verzoeklocatie 2025111201521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rzoeklocatie 2025111201521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251715 Groenstraat 14 Esbeek 1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118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909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9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9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1188</meta:user-defined>
    <dc:language>nl</dc:language>
    <meta:user-defined meta:name="OVERHEIDop.locatietype/OVERHEIDop.gebiedsmarkering">Vlak</meta:user-defined>
    <meta:user-defined meta:name="DC.title">ZZZ - Melding Wet milieubehe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99</meta:user-defined>
    <meta:user-defined meta:name="OVERHEIDop.GmbID/DC.identifier">gmb-2025-519099</meta:user-defined>
    <meta:user-defined meta:name="OVERHEIDop.versieInformatie"/>
  </office:meta>
</office:document-meta>
</file>