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een bedrijfspand naar 3 eenheden en het realiseren van een extra uitweg, Leemansweg 6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594</text:p>
            <text:p text:style-name="common-al">Omschrijving: het splitsen van een bedrijfspand naar 3 eenheden en het realiseren van een extra uitweg</text:p>
            <text:p text:style-name="common-al">Adres: Leemansweg 60 te Arnhem</text:p>
            <text:p text:style-name="common-al">Activiteiten: Uitweg maken, hebben of veranderen of het gebruik daarvan veranderen, Bouwactiviteit (technisch), Bouwactiviteit (omgevingsplan)</text:p>
            <text:p text:style-name="common-al">Besluit: Verlengd</text:p>
            <text:p text:style-name="common-al">Datum ondertekening: 24-11-2025</text:p>
            <text:p text:style-name="last-al">Datum verzending: 24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909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plitsen van een bedrijfspand naar 3 eenheden en het realiseren van een extra uitweg, Leemansweg 60 te Arnhe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96</meta:user-defined>
    <meta:user-defined meta:name="OVERHEIDop.GmbID/DC.identifier">gmb-2025-519096</meta:user-defined>
    <meta:user-defined meta:name="OVERHEIDop.versieInformatie"/>
  </office:meta>
</office:document-meta>
</file>