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Heer van Scherpenzeelweg 152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Heer van Scherpenzeelweg 152 Mierlo </text:p>
            <text:p text:style-name="common-al">Datum ontvangst: 25-11-2025</text:p>
            <text:p text:style-name="common-al">Omschrijving: i.v.m. zwamaantasting verhoogde kans op stambreuk</text:p>
            <text:p text:style-name="common-al">Zaaknummer: 1771286049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1909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9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9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860497</meta:user-defined>
    <meta:user-defined meta:name="DCTERMS.abstract">t.h.v. Heer van Scherpenzeelweg 152 Mierlo - het rooien van 1x acacia, i.v.m. zwamaantasting verhoogde kans op stambreu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.h.v. Heer van Scherpenzeelweg 152 Mierlo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094</meta:user-defined>
    <meta:user-defined meta:name="OVERHEIDop.GmbID/DC.identifier">gmb-2025-519094</meta:user-defined>
    <meta:user-defined meta:name="OVERHEIDop.versieInformatie"/>
  </office:meta>
</office:document-meta>
</file>