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Kennisgeving voornemen tot wijziging omgevingsplan, participatie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tussenkopcur">Waarom publiceert de gemeente dit bericht?</text:p>
            <text:p text:style-name="al">Een omgevingsplan bepaalt wat er in een gemeente met de ruimte mag gebeuren. In een omgevingsplan staat of op een bepaalde locatie wel of niet mag worden gebouwd. Ook staat in een omgevingsplan voor welke functie een bepaalde locatie mag worden gebruikt, bijvoorbeeld voor wonen, winkels, bedrijvigheid of een agrarisch bedrijf.</text:p>
            <text:p text:style-name="al"/>
            <text:p text:style-name="al">Er is een vaste gang van zaken voor de wijziging van het omgevingsplan. U kunt daar op verschillende manieren invloed op uitoefenen. Het kan namelijk zijn dat door de wijziging van het omgevingsplan iets verandert in uw omgeving.</text:p>
            <text:p text:style-name="al"/>
            <text:p text:style-name="al">In deze publicatie leest u dat wij voornemens zijn om het omgevingsplan te gaan wijzigen en hoe wij de omgeving daarbij betrekken. </text:p>
            <text:p text:style-name="tussenkopcur">Waar gaat het omgevingsplan ‘Fleringen, Eikenhof’ over?</text:p>
            <text:p text:style-name="al">Het omgevingsplan gaat over het realiseren van woningen op de schoollocatie in Fleringen.</text:p>
            <text:p text:style-name="tussenkopcur">Hoe betrekken wij de omgeving bij de voorbereiding?</text:p>
            <text:p text:style-name="al">Wij vinden het belangrijk om burgers, bedrijven, maatschappelijke organisaties en bestuursorganen te betrekken bij de voorbereiding van wijzigingen van het omgevingsplan. Het Participatiebeleid Inwonersparticipatie dient hiervoor als leidraad.</text:p>
            <text:p text:style-name="al"/>
            <text:p text:style-name="al">De in voorbereiding zijnde wijziging van het omgevingsplan is bedoeld om het voorgenomen bouwplan mogelijk te maken. Voor dit bouwplan heeft in een voorfase reeds participatie plaatsgevonden, waarbij de omgeving en overige belanghebbenden hun mening, wensen en bezwaren over het plan kenbaar konden maken. Het verloop en de uitkomsten van dit traject worden bij de wijziging van het omgevingsplan beschreven en meegenomen.</text:p>
            <text:p text:style-name="al"/>
            <text:p text:style-name="tussenkopcur">Wat is het vervolg?</text:p>
            <text:p text:style-name="al">De gemeente moet de wijziging van het omgevingsplan nog maken. Daarom liggen er op dit moment nog geen stukken ter inzage. U kunt geen zienswijzen indienen over het voornemen om het omgevingsplan te wijzigen.</text:p>
            <text:p text:style-name="al"/>
            <text:p text:style-name="al">Als het ontwerp van de wijziging omgevingsplan klaar is, legt de gemeente dat ter inzage. De gemeente maakt dit vooraf bekend in het Gemeenteblad, in Op en rond de essen en op de gemeentelijke website onder ‘ruimtelijke plannen ter inzage’. Dan kunt u stukken bekijken en daarop reageren met een zienswijze.</text:p>
            <text:p text:style-name="tussenkopcur">Heeft u vragen?</text:p>
            <text:p text:style-name="al">Voor informatie over het bekijken van de documenten of andere vragen kunt u ook bellen met mevr. S. Koops via het telefoonnummer 0546-628000.</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519092</text:span><text:line-break/><text:date style:data-style-name="dag" text:fixed="true" text:date-value="2025-12-02"/><text:line-break/><text:date style:data-style-name="jaar" text:fixed="true" text:date-value="2025-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9092</text:span><text:date style:data-style-name="nicedate" text:fixed="true" text:date-value="2025-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9092</text:span><text:date style:data-style-name="nicedate" text:fixed="true" text:date-value="2025-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Gemeente/DC.creator">Tubbergen</meta:user-defined>
    <meta:user-defined meta:name="OVERHEID.Informatietype/DC.type">officiële publicatie</meta:user-defined>
    <meta:user-defined meta:name="OVERHEIDop.Rubriek/DC.type">overige overheidsinformatie</meta:user-defined>
    <meta:user-defined meta:name="OVERHEID.Gemeente/OVERHEID.authority">Tubbergen</meta:user-defined>
    <meta:user-defined meta:name="OVERHEID.Gemeente/DCTERMS.publisher">Tubbergen</meta:user-defined>
    <meta:user-defined meta:name="OVERHEID.TaxonomieBeleidsagendaDecentraal/OVERHEID.category">Ruimte en infrastructuur | Organisatie en beleid</meta:user-defined>
    <dc:language>nl</dc:language>
    <meta:user-defined meta:name="OVERHEIDop.locatietype/OVERHEIDop.gebiedsmarkering">Adres</meta:user-defined>
    <meta:user-defined meta:name="DC.title">Gemeente Tubbergen – Kennisgeving voornemen tot wijziging omgevingsplan, participatie</meta:user-defined>
    <meta:user-defined meta:name="DCTERMS.W3CDTF/DCTERMS.available">2025-12-02</meta:user-defined>
    <meta:user-defined meta:name="DCTERMS.W3CDTF/OVERHEIDop.jaargang">2025</meta:user-defined>
    <meta:user-defined meta:name="OVERHEIDop.publicationIssue">519092</meta:user-defined>
    <meta:user-defined meta:name="OVERHEIDop.GmbID/DC.identifier">gmb-2025-519092</meta:user-defined>
    <meta:user-defined meta:name="OVERHEIDop.versieInformatie"/>
  </office:meta>
</office:document-meta>
</file>