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0 appartementen en een lobby tegen de bestaande melkfabriek, Ooststraat Kad. Sect. D nr. 60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93</text:p>
            <text:p text:style-name="common-al">Omschrijving: het realiseren van 30 appartementen en een lobby tegen de bestaande melkfabriek</text:p>
            <text:p text:style-name="common-al">Adres: Ooststraat Kad. Sect. D nr. 6054 te Arnhem</text:p>
            <text:p text:style-name="common-al">Activiteiten: Afwijken van regels in het omgevingsplan, Bouwactiviteit (omgevingsplan)</text:p>
            <text:p text:style-name="common-al">Besluit: Verlengd</text:p>
            <text:p text:style-name="common-al">Datum ondertekening: 18-11-2025</text:p>
            <text:p text:style-name="last-al">Datum verzending: 18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30 appartementen en een lobby tegen de bestaande melkfabriek, Ooststraat Kad. Sect. D nr. 6054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91</meta:user-defined>
    <meta:user-defined meta:name="OVERHEIDop.GmbID/DC.identifier">gmb-2025-519091</meta:user-defined>
    <meta:user-defined meta:name="OVERHEIDop.versieInformatie"/>
  </office:meta>
</office:document-meta>
</file>