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ij Ratumseweg 57, 7106CH Winterswijk Ratum perceel C 4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middenspanningsruimte bij Ratumseweg 57, 7106CH Winterswijk Ratum perceel C 4077</text:span>
          </text:p>
            <text:p text:style-name="common-al">De gemeente Winterswijk heeft een melding ontvangen. De melding is ingediend voor het slopen van een middenspanningsruimte en het verwijderen van asbest bij Ratumseweg 57, 7106CH Winterswijk Ratum perceel C 4077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90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07</meta:user-defined>
    <meta:user-defined meta:name="DCTERMS.abstract">Betreft: melding op locatie bij Ratumseweg 57, 7106CH Winterswijk Ratum perceel C 4077</meta:user-defined>
    <dc:language>nl</dc:language>
    <meta:user-defined meta:name="OVERHEIDop.locatietype/OVERHEIDop.gebiedsmarkering">Vlak</meta:user-defined>
    <meta:user-defined meta:name="DC.title">Kennisgeving ontvangst melding, bij Ratumseweg 57, 7106CH Winterswijk Ratum perceel C 4077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909</meta:user-defined>
    <meta:user-defined meta:name="OVERHEIDop.GmbID/DC.identifier">gmb-2025-51909</meta:user-defined>
    <meta:user-defined meta:name="OVERHEIDop.versieInformatie"/>
  </office:meta>
</office:document-meta>
</file>