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aterput 54 plaatsen uitbouw (achterzijde) en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november 2025</text:p>
            <text:p text:style-name="common-al">Ons kenmerk:2025AV0272</text:p>
            <text:p text:style-name="common-al">
            <text:span text:style-name="nadrukvet"/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90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terput 54 plaatsen uitbouw (achterzijde) en vervangen kozij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88</meta:user-defined>
    <meta:user-defined meta:name="OVERHEIDop.GmbID/DC.identifier">gmb-2025-519088</meta:user-defined>
    <meta:user-defined meta:name="OVERHEIDop.versieInformatie"/>
  </office:meta>
</office:document-meta>
</file>