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nieuwe middenspanningskabels, Meijnerswijk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86</text:p>
            <text:p text:style-name="common-al">Omschrijving: het aanleggen van nieuwe middenspanningskabels</text:p>
            <text:p text:style-name="common-al">Adres: Meijnerswijk 11 te Arnhem</text:p>
            <text:p text:style-name="common-al">Activiteiten: Werk, niet zijnde bouwwerk, of werkzaamheid uitvoeren</text:p>
            <text:p text:style-name="common-al">Besluit: Verlengd</text:p>
            <text:p text:style-name="common-al">Datum ondertekening: 18-11-2025</text:p>
            <text:p text:style-name="last-al">Datum verzending: 18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90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leggen van nieuwe middenspanningskabels, Meijnerswijk 11 te Arnhe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82</meta:user-defined>
    <meta:user-defined meta:name="OVERHEIDop.GmbID/DC.identifier">gmb-2025-519082</meta:user-defined>
    <meta:user-defined meta:name="OVERHEIDop.versieInformatie"/>
  </office:meta>
</office:document-meta>
</file>