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8-11-2025, 6 bomen, BVC Feijenoord, op verschillende locaties nabij Grift 3 3075SB Rotterdam</text:p>
            <text:p text:style-name="common-al">- De beschikking heeft betrekking op verschillende locaties in de omgeving van Grift 3 in de wijken Bloemhof, Feijenoord en Vreewijk gelegen in Feijenoord te Rotterdam.</text:p>
            <text:p text:style-name="common-al">- Er is een herplant opgelegd van 6 bomen.</text:p>
            <text:p text:style-name="common-al">De exacte standplaats kan worden opgezocht op de interactieve kaart via de website <text:a xlink:href="http://www.rotterdam.nl/bomen" xlink:type="simple">www.rotterdam.nl/bomen</text:a>.</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908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8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8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175</meta:user-defined>
    <meta:user-defined meta:name="DCTERMS.abstract">BVC Feijeno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28</meta:user-defined>
    <meta:user-defined meta:name="DCTERMS.W3CDTF/OVERHEIDop.jaargang">2025</meta:user-defined>
    <meta:user-defined meta:name="OVERHEIDop.publicationIssue">519081</meta:user-defined>
    <meta:user-defined meta:name="OVERHEIDop.GmbID/DC.identifier">gmb-2025-519081</meta:user-defined>
    <meta:user-defined meta:name="OVERHEIDop.versieInformatie"/>
  </office:meta>
</office:document-meta>
</file>