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13, 9917P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Eemsdelta een aanvraag ontvangen voor het plaatsen van een tijdelijke wooneenheid op de locatie Wirdumerweg 13, 9917PA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908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21</meta:user-defined>
    <meta:user-defined meta:name="DCTERMS.abstract">25 november 2025 voor het plaatsen van een tijdelijke wooneenheid op de locatie Wirdumerweg 13, 9917PA Wirdum.</meta:user-defined>
    <dc:language>nl</dc:language>
    <meta:user-defined meta:name="OVERHEIDop.locatietype/OVERHEIDop.gebiedsmarkering">Vlak</meta:user-defined>
    <meta:user-defined meta:name="DC.title">Kennisgeving ontvangst aanvraag omgevingsvergunning Wirdumerweg 13, 9917PA Wird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080</meta:user-defined>
    <meta:user-defined meta:name="OVERHEIDop.GmbID/DC.identifier">gmb-2025-519080</meta:user-defined>
    <meta:user-defined meta:name="OVERHEIDop.versieInformatie"/>
  </office:meta>
</office:document-meta>
</file>