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3205, het realiseren van een hondenlosloopveld Haghoekspark nabij Elsboer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5 09:5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907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3205</meta:user-defined>
    <meta:user-defined meta:name="DCTERMS.abstract">het realiseren van een hondenlosloopveld Haghoekspark nabij Elsboer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3205, het realiseren van een hondenlosloopveld Haghoekspark nabij Elsboerlaa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78</meta:user-defined>
    <meta:user-defined meta:name="OVERHEIDop.GmbID/DC.identifier">gmb-2025-519078</meta:user-defined>
    <meta:user-defined meta:name="OVERHEIDop.versieInformatie"/>
  </office:meta>
</office:document-meta>
</file>