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.J. Allanstraat 378, 1551 RV Westzaan - herstellen van de fundering van de be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207 - herstellen van de fundering van de bestaande woning  -  - op de locatie J.J. Allanstraat 378, 1551 RV Westzaan</text:p>
            <text:p text:style-name="common-al">Aanvraag ontvangen: 11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07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207</meta:user-defined>
    <dc:language>nl</dc:language>
    <meta:user-defined meta:name="OVERHEIDop.locatietype/OVERHEIDop.gebiedsmarkering">Punt</meta:user-defined>
    <meta:user-defined meta:name="DC.title">Aanvraag omgevingsvergunning - J.J. Allanstraat 378, 1551 RV Westzaan - herstellen van de fundering van de bestaande wo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77</meta:user-defined>
    <meta:user-defined meta:name="OVERHEIDop.GmbID/DC.identifier">gmb-2025-519077</meta:user-defined>
    <meta:user-defined meta:name="OVERHEIDop.versieInformatie"/>
  </office:meta>
</office:document-meta>
</file>