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erwedestraat 31 2025PA Haarlem, 0392-2025-0177223, dakopbouw op bestaande woning, ontvangen op 26-1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9076</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076</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076</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77223</meta:user-defined>
    <meta:user-defined meta:name="DCTERMS.abstract">dakopbouw op bestaan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Merwedestraat 31 2025PA Haarlem, 0392-2025-0177223, dakopbouw op bestaande woning, ontvangen op 26-11-2025</meta:user-defined>
    <meta:user-defined meta:name="DCTERMS.W3CDTF/DCTERMS.available">2025-11-28</meta:user-defined>
    <meta:user-defined meta:name="DCTERMS.W3CDTF/OVERHEIDop.jaargang">2025</meta:user-defined>
    <meta:user-defined meta:name="OVERHEIDop.publicationIssue">519076</meta:user-defined>
    <meta:user-defined meta:name="OVERHEIDop.GmbID/DC.identifier">gmb-2025-519076</meta:user-defined>
    <meta:user-defined meta:name="OVERHEIDop.versieInformatie"/>
  </office:meta>
</office:document-meta>
</file>