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5 hebben wij een reguliere omgevingsvergunning verleend voor het bouwen van een kapschuur op het adres Esweg 4a in Markelo. Deze vergunning staat ingeschreven onder zaaknummer 00001028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en Buitenplanse omgevingsplanactiviteit (Bopa).</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90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8724</meta:user-defined>
    <meta:user-defined meta:name="DCTERMS.abstract">het bouw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11-2025 hebben wij een reguliere omgevingsvergunning verleend voor het bouwen van een kapschuur op het adres Esweg 4a in Markelo. Deze vergunning staat ingeschreven onder zaaknummer 00001028724.</meta:user-defined>
    <meta:user-defined meta:name="DCTERMS.W3CDTF/DCTERMS.available">2025-11-28</meta:user-defined>
    <meta:user-defined meta:name="DCTERMS.W3CDTF/OVERHEIDop.jaargang">2025</meta:user-defined>
    <meta:user-defined meta:name="OVERHEIDop.publicationIssue">519075</meta:user-defined>
    <meta:user-defined meta:name="OVERHEIDop.GmbID/DC.identifier">gmb-2025-519075</meta:user-defined>
    <meta:user-defined meta:name="OVERHEIDop.versieInformatie"/>
  </office:meta>
</office:document-meta>
</file>