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vervangen van de kozijnen in de voorgevel, Looierstraat 45-1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1504</text:p>
            <text:p text:style-name="common-al">Omschrijving: het vervangen van de kozijnen in de voorgevel</text:p>
            <text:p text:style-name="common-al">Adres: Looierstraat 45-1 te Arnhem</text:p>
            <text:p text:style-name="common-al">Activiteiten: Activiteit die betrekking heeft op een gemeentelijk monument, Bouwactiviteit (omgevingsplan)</text:p>
            <text:p text:style-name="common-al">Besluit: Verlengd</text:p>
            <text:p text:style-name="common-al">Datum ondertekening: 14-11-2025</text:p>
            <text:p text:style-name="last-al">Datum verzending: 14-11-202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19073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073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073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vervangen van de kozijnen in de voorgevel, Looierstraat 45-1 te Arnhem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073</meta:user-defined>
    <meta:user-defined meta:name="OVERHEIDop.GmbID/DC.identifier">gmb-2025-519073</meta:user-defined>
    <meta:user-defined meta:name="OVERHEIDop.versieInformatie"/>
  </office:meta>
</office:document-meta>
</file>