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24, 5973PN Lott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4794</text:p>
            <text:p text:style-name="common-al">De omschrijving van de zaak: realiseren opbouw op bestaande uitbouw</text:p>
            <text:p text:style-name="common-al">De ontvangstdatum van de zaak: 3 september 2025</text:p>
            <text:p text:style-name="common-al">De globale locatie: Horsterdijk 24, 5973PN Lott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  <text:list-item text:style-override="id1-3-2-1-1-9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6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907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794</meta:user-defined>
    <meta:user-defined meta:name="DCTERMS.abstract">Betreft: Beschikking verlenging beslistermijn op locatie Horsterdijk 24, 5973PN Lottum</meta:user-defined>
    <dc:language>nl</dc:language>
    <meta:user-defined meta:name="OVERHEIDop.locatietype/OVERHEIDop.gebiedsmarkering">Vlak</meta:user-defined>
    <meta:user-defined meta:name="DC.title">Horsterdijk 24, 5973PN Lottum, Kennisgeving termijnverlenging Omgevingsvergun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72</meta:user-defined>
    <meta:user-defined meta:name="OVERHEIDop.GmbID/DC.identifier">gmb-2025-519072</meta:user-defined>
    <meta:user-defined meta:name="OVERHEIDop.versieInformatie"/>
  </office:meta>
</office:document-meta>
</file>