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32413RESERVEREN VAN TWEE PARKEERPLAATSEN VOOR HET OPLADEN VAN ELEKTRISCHE VOERTUIGEN AAN HET HAVEPPLEIN TER HOOGTE VAN NUMMER 27.</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het Havepplein ter hoogte van nummer 27;</text:p>
              </text:list-item>
              <text:list-item text:style-override="id1-3-2-1-1-7-19">
                <text:number>•</text:number>
                <text:p text:style-name="al">de parkeerplaatsen aan het Havepplein ter hoogte van nummer 27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de laaddruk in de omgeving hoog is;</text:p>
              </text:list-item>
              <text:list-item text:style-override="id1-3-2-1-1-7-23">
                <text:number>•</text:number>
                <text:p text:style-name="al">van de genoemde maatregel een effectieve bijdrage mag worden verwacht aan de invulling van het door de gemeente Goirle gevoerde verkeer -en vervoersbeleid;</text:p>
              </text:list-item>
              <text:list-item text:style-override="id1-3-2-1-1-7-24">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5">
                <text:number>•</text:number>
                <text:p text:style-name="al">het daarom wenselijk is om een laadpunt te plaatsen op de parkeerplekken aan het Havepplein ter hoogte van nummer 27 en twee parkeerplaatsen aan te wijzen ten behoeve van het opladen van elektrische voertuigen;</text:p>
              </text:list-item>
              <text:list-item text:style-override="id1-3-2-1-1-7-26">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het Havepplein ter hoogte van nummer 27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26-11-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906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6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6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Goirle - reserveren parkeerplaatsen voor het opladen elektrische voertuigen - Havepplein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2413</meta:user-defined>
    <meta:user-defined meta:name="DCTERMS.abstract">reserveren parkeerplaatsen voor het opladen elektrische voertuigen</meta:user-defined>
    <meta:user-defined meta:name="OVERHEIDop.verkeersbordcode">E4</meta:user-defined>
    <dc:language>nl</dc:language>
    <meta:user-defined meta:name="OVERHEIDop.locatietype/OVERHEIDop.gebiedsmarkering">Adres</meta:user-defined>
    <meta:user-defined meta:name="DC.title">Verkeersbesluit gemeente Goirle 1032413RESERVEREN VAN TWEE PARKEERPLAATSEN VOOR HET OPLADEN VAN ELEKTRISCHE VOERTUIGEN AAN HET HAVEPPLEIN TER HOOGTE VAN NUMMER 27.</meta:user-defined>
    <meta:user-defined meta:name="DCTERMS.W3CDTF/DCTERMS.available">2025-11-28</meta:user-defined>
    <meta:user-defined meta:name="OVERHEIDop.externeBijlage">Tekening laadpaal Havepplein 27|exb-2025-43617</meta:user-defined>
    <meta:user-defined meta:name="DCTERMS.W3CDTF/OVERHEIDop.jaargang">2025</meta:user-defined>
    <meta:user-defined meta:name="OVERHEIDop.publicationIssue">519068</meta:user-defined>
    <meta:user-defined meta:name="OVERHEIDop.GmbID/DC.identifier">gmb-2025-519068</meta:user-defined>
    <meta:user-defined meta:name="OVERHEIDop.versieInformatie"/>
  </office:meta>
</office:document-meta>
</file>