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IETER BRUEGELLAAN 2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ieter Bruegellaan 24, 5261 AN Vught, Container plaatsen van 25-11-2025 t/m 19-12-2025, Z25 – 298359</text:p>
            <text:p text:style-name="tussenkopcur">De ontheffing is verzonden op 26-11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0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IETER BRUEGELLAAN 24 VUG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67</meta:user-defined>
    <meta:user-defined meta:name="OVERHEIDop.GmbID/DC.identifier">gmb-2025-519067</meta:user-defined>
    <meta:user-defined meta:name="OVERHEIDop.versieInformatie"/>
  </office:meta>
</office:document-meta>
</file>