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het gebruik van het pand volgens bestemming logies, Pels Rijcken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34</text:p>
            <text:p text:style-name="common-al">Omschrijving: het legaliseren van het gebruik van het pand volgens bestemming logies</text:p>
            <text:p text:style-name="common-al">Adres: Pels Rijckenstraat 14 te Arnhem</text:p>
            <text:p text:style-name="common-al">Activiteiten: Afwijken van regels in het omgevingsplan</text:p>
            <text:p text:style-name="common-al">Besluit: Verlengd</text:p>
            <text:p text:style-name="common-al">Datum ondertekening: 21-11-2025</text:p>
            <text:p text:style-name="last-al">Datum verzending: 21-11-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90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het gebruik van het pand volgens bestemming logies, Pels Rijckenstraat 14 te Arnhe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65</meta:user-defined>
    <meta:user-defined meta:name="OVERHEIDop.GmbID/DC.identifier">gmb-2025-519065</meta:user-defined>
    <meta:user-defined meta:name="OVERHEIDop.versieInformatie"/>
  </office:meta>
</office:document-meta>
</file>