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arendijke, hoek Kapelleweg-Nieuwe Kerkweg, MDS H 1433    - het tijdelijk plaatsen van een stacarava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tijdelijk plaatsen van een stacaravanZaaknummer: 163839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906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840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Scharendijke, hoek Kapelleweg-Nieuwe Kerkweg, MDS H 1433    - het tijdelijk plaatsen van een stacaravanAanvraa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62</meta:user-defined>
    <meta:user-defined meta:name="OVERHEIDop.GmbID/DC.identifier">gmb-2025-519062</meta:user-defined>
    <meta:user-defined meta:name="OVERHEIDop.versieInformatie"/>
  </office:meta>
</office:document-meta>
</file>