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weg 13 2012CA Haarlem, 0392-2025-0177211, muurdoorbraak en constructiewijziging, ontvangen op 2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05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77211</meta:user-defined>
    <meta:user-defined meta:name="DCTERMS.abstract">muurdoorbraak en constructie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weg 13 2012CA Haarlem, 0392-2025-0177211, muurdoorbraak en constructiewijziging, ontvangen op 26-11-2025</meta:user-defined>
    <meta:user-defined meta:name="DCTERMS.W3CDTF/DCTERMS.available">2025-11-28</meta:user-defined>
    <meta:user-defined meta:name="DCTERMS.W3CDTF/OVERHEIDop.jaargang">2025</meta:user-defined>
    <meta:user-defined meta:name="OVERHEIDop.publicationIssue">519056</meta:user-defined>
    <meta:user-defined meta:name="OVERHEIDop.GmbID/DC.identifier">gmb-2025-519056</meta:user-defined>
    <meta:user-defined meta:name="OVERHEIDop.versieInformatie"/>
  </office:meta>
</office:document-meta>
</file>