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c0b2d0c-5dcd-440b-82b9-e62b5ebac126.png" manifest:media-type="image/x-eps"/>
  <manifest:file-entry manifest:full-path="Pictures/Afbeelding1i1846e963-a573-46c7-bc34-b1f052df2bf2.png" manifest:media-type="image/x-eps"/>
  <manifest:file-entry manifest:full-path="Pictures/Afbeelding2i20f48936-75cc-4b3f-9b0c-f60eebaa5e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6 Vlisthof,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674</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5 </text:span>voor onderstaande locatie de aangegeven verkeersmaatregel in te trekken c.q. vast te stellen:</text:p>
            <text:p text:style-name="common-al"/>
            <text:p text:style-name="common-al">
            <text:span text:style-name="nadrukvet">Zuidwest</text:span>
          </text:p>
            <text:p text:style-name="common-al"/>
            <text:p text:style-name="common-al">
            <text:span text:style-name="nadrukvet">Vlisthof</text:span>
            <text:span text:style-name="nadrukvet"/>(ter hoogte van de achterezijde van Amaliadwarsstraat 2D; wegvak tussen Mijdrechtstraat en Vlisthof 73)</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c0b2d0c-5dcd-440b-82b9-e62b5ebac12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2.30000000000001mm"><draw:image xlink:href="Pictures/Afbeelding1i1846e963-a573-46c7-bc34-b1f052df2bf2.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1.4mm"><draw:image xlink:href="Pictures/Afbeelding2i20f48936-75cc-4b3f-9b0c-f60eebaa5e79.png" xlink:type="simple"/></draw:frame></text:p>
            </text:section></draw:text-box></draw:frame>
          </text:p>
            <text:p text:style-name="common-al"/>
            <text:p text:style-name="common-al"/>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0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listhof (ter hoogte van de achterezijde van Amaliadwarsstraat 2D; wegvak tussen Mijdrechtstraat en Vlisthof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674</meta:user-defined>
    <meta:user-defined meta:name="OVERHEIDop.verkeersbordcode">E8c</meta:user-defined>
    <dc:language>nl</dc:language>
    <meta:user-defined meta:name="OVERHEIDop.locatietype/OVERHEIDop.gebiedsmarkering">Punt</meta:user-defined>
    <meta:user-defined meta:name="DC.title">2025-11-26 Vlisthof, Zuidwest, Elektrische oplaadpaal, Verkeersmaatregelen Gemeente Utrecht</meta:user-defined>
    <meta:user-defined meta:name="DCTERMS.W3CDTF/DCTERMS.available">2025-11-28</meta:user-defined>
    <meta:user-defined meta:name="DCTERMS.W3CDTF/OVERHEIDop.jaargang">2025</meta:user-defined>
    <meta:user-defined meta:name="OVERHEIDop.publicationIssue">519053</meta:user-defined>
    <meta:user-defined meta:name="OVERHEIDop.GmbID/DC.identifier">gmb-2025-519053</meta:user-defined>
    <meta:user-defined meta:name="OVERHEIDop.versieInformatie"/>
  </office:meta>
</office:document-meta>
</file>