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verbouwen van het winkelpand, Ketelstraat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11</text:p>
            <text:p text:style-name="common-al">Omschrijving: het intern verbouwen van het winkelpand</text:p>
            <text:p text:style-name="common-al">Adres: Ketelstraat 23 te Arnhem</text:p>
            <text:p text:style-name="common-al">Activiteiten: Bouwactiviteit (omgevingsplan), Bouwwerk slopen in een gemeentelijk beschermd of rijksbeschermd stads- of dorpsgezicht</text:p>
            <text:p text:style-name="common-al">Besluit: Verlengd</text:p>
            <text:p text:style-name="common-al">Datum ondertekening: 20-11-2025</text:p>
            <text:p text:style-name="last-al">Datum verzending: 20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ntern verbouwen van het winkelpand, Ketelstraat 23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52</meta:user-defined>
    <meta:user-defined meta:name="OVERHEIDop.GmbID/DC.identifier">gmb-2025-519052</meta:user-defined>
    <meta:user-defined meta:name="OVERHEIDop.versieInformatie"/>
  </office:meta>
</office:document-meta>
</file>