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b978bd7-f920-42fe-9f2c-6534eb6c12de.png" manifest:media-type="image/x-eps"/>
  <manifest:file-entry manifest:full-path="Pictures/Afbeelding1ic0f799f0-d24c-4085-89a9-0c4749ceaf69.png" manifest:media-type="image/x-eps"/>
  <manifest:file-entry manifest:full-path="Pictures/Afbeelding2ia223d14f-1a25-4f6f-a913-887c897442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6 Vechtenstein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77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november 2025 </text:span>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Vechtensteinlaan</text:span>
            <text:span text:style-name="nadrukvet"/>(tegenover huisnummer 8; wegvak tussen Beekoeverlaan en Goudesteinhof)</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1b978bd7-f920-42fe-9f2c-6534eb6c12d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56.5mm"><draw:image xlink:href="Pictures/Afbeelding1ic0f799f0-d24c-4085-89a9-0c4749ceaf69.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7.5mm"><draw:image xlink:href="Pictures/Afbeelding2ia223d14f-1a25-4f6f-a913-887c8974420a.png" xlink:type="simple"/></draw:frame></text:p>
            </text:section></draw:text-box></draw:frame>
          </text:p>
            <text:p text:style-name="common-al"/>
            <text:p text:style-name="common-al"/>
            <text:p text:style-name="common-al"/>
            <text:p text:style-name="common-al">Utrecht, 26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904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4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4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Vechtensteinlaan (tegenover huisnummer 8; wegvak tussen Beekoeverlaan en Goudestei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773</meta:user-defined>
    <meta:user-defined meta:name="OVERHEIDop.verkeersbordcode">E8c</meta:user-defined>
    <dc:language>nl</dc:language>
    <meta:user-defined meta:name="OVERHEIDop.locatietype/OVERHEIDop.gebiedsmarkering">Punt</meta:user-defined>
    <meta:user-defined meta:name="DC.title">2025-11-26 Vechtensteinlaan, Noordwest, Elektrische oplaadpaal, Verkeersmaatregelen Gemeente Utrecht</meta:user-defined>
    <meta:user-defined meta:name="DCTERMS.W3CDTF/DCTERMS.available">2025-11-28</meta:user-defined>
    <meta:user-defined meta:name="DCTERMS.W3CDTF/OVERHEIDop.jaargang">2025</meta:user-defined>
    <meta:user-defined meta:name="OVERHEIDop.publicationIssue">519043</meta:user-defined>
    <meta:user-defined meta:name="OVERHEIDop.GmbID/DC.identifier">gmb-2025-519043</meta:user-defined>
    <meta:user-defined meta:name="OVERHEIDop.versieInformatie"/>
  </office:meta>
</office:document-meta>
</file>