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Mobiel breken van bouw- en sloopafval 20251119 00573, Thorbeckestraat 6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Mobiel breken van bouw- en sloopafval 20251119 00573</text:p>
            <text:p text:style-name="common-al">Het voornemen is om ter plaatse van de locatie Thorbeckestraat 6 te Arnhem, puin mobiel te brek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542</text:p>
            <text:p text:style-name="common-al">Datum indiening: 19-11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904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4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4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Mobiel breken van bouw- en sloopafval 20251119 00573, Thorbeckestraat 6 te Arnhem Meld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42</meta:user-defined>
    <meta:user-defined meta:name="OVERHEIDop.GmbID/DC.identifier">gmb-2025-519042</meta:user-defined>
    <meta:user-defined meta:name="OVERHEIDop.versieInformatie"/>
  </office:meta>
</office:document-meta>
</file>