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
      <text:list-level-style-bullet text:bullet-char="-" text:level="1">
        <style:list-level-properties text:min-label-width="10mm"/>
      </text:list-level-style-bullet>
    </text:list-style>
    <text:list-style style:name="id1-3-2-2-13-12-3-1-3-1">
      <text:list-level-style-bullet text:bullet-char="-" text:level="1">
        <style:list-level-properties text:min-label-width="10mm"/>
      </text:list-level-style-bullet>
    </text:list-style>
    <text:list-style style:name="id1-3-2-2-13-12-3-1-3-2">
      <text:list-level-style-bullet text:bullet-char="-" text:level="1">
        <style:list-level-properties text:min-label-width="10mm"/>
      </text:list-level-style-bullet>
    </text:list-style>
    <text:list-style style:name="id1-3-2-2-13-12-3-1-3-3">
      <text:list-level-style-bullet text:bullet-char="-" text:level="1">
        <style:list-level-properties text:min-label-width="10mm"/>
      </text:list-level-style-bullet>
    </text:list-style>
    <text:list-style style:name="id1-3-2-2-13-12-3-1-3-4">
      <text:list-level-style-bullet text:bullet-char="-" text:level="1">
        <style:list-level-properties text:min-label-width="10mm"/>
      </text:list-level-style-bullet>
    </text:list-style>
    <text:list-style style:name="id1-3-2-2-13-12-3-1-3-5">
      <text:list-level-style-bullet text:bullet-char="-" text:level="1">
        <style:list-level-properties text:min-label-width="10mm"/>
      </text:list-level-style-bullet>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6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text:p>
            <text:p text:style-name="al">gelet op artikel 108, tweede lid en artikel 147, eerste lid van de Gemeentewet;</text:p>
            <text:p text:style-name="al">gelet op de artikelen 2.9, 2.10, 2.12 en 8.1.1, derde lid van de Jeugdwet;</text:p>
            <text:p text:style-name="al"/>
            <text:p text:style-name="al"/>
            <text:p text:style-name="al">
            <text:span text:style-name="nadrukvet">b e s l u i t </text:span>
          </text:p>
            <text:p text:style-name="al"/>
            <text:p text:style-name="al"/>
            <text:p text:style-name="al">vast te stellen de:</text:p>
            <text:p text:style-name="al">
            <text:span text:style-name="nadrukvet">Verordening Jeugdhulp 2026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Jeugdwet en de Algemene wet bestuursrecht (Awb).</text:p>
            <text:p text:style-name="al"/>
            <text:p text:style-name="al">In deze verordening wordt verstaan onder:</text:p>
            <text:p text:style-name="al"/>
            <text:list text:style-name="id1-3-2-2-1-6">
              <text:list-item text:style-override="id1-3-2-2-1-6-1">
                <text:number>1.</text:number>
                <text:p text:style-name="al">
                <text:span text:style-name="nadrukcur">aanvraag</text:span>: het verzoek van de jeugdige en/of ouder(s) aan het colleg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bedoeld is voor jeugdigen en/of ouders met een beperking én algemeen verkrijgbaar is én niet of niet veel duurder is dan vergelijkbare producten, diensten, activiteiten of andere maatregelen.</text:p>
              </text:list-item>
              <text:list-item text:style-override="id1-3-2-2-1-6-3">
                <text:number>3.</text:number>
                <text:p text:style-name="al">
                <text:span text:style-name="nadrukcur">algemene voorziening</text:span>: het aanbod van diensten of activiteiten dat zonder voorafgaand onderzoek naar de behoeften, persoonskenmerken en mogelijkheden van de gebruiker toegankelijk is. In de Jeugdwet wordt dit een overige voorziening genoemd.</text:p>
              </text:list-item>
              <text:list-item text:style-override="id1-3-2-2-1-6-4">
                <text:number>4.</text:number>
                <text:p text:style-name="al">
                <text:span text:style-name="nadrukcur">andere voorziening</text:span>: voorziening anders dan in het kader van de Jeugdwet.</text:p>
              </text:list-item>
              <text:list-item text:style-override="id1-3-2-2-1-6-5">
                <text:number>5.</text:number>
                <text:p text:style-name="al">
                <text:span text:style-name="nadrukcur">Awb</text:span>: Algemene wet bestuursrecht.</text:p>
              </text:list-item>
              <text:list-item text:style-override="id1-3-2-2-1-6-6">
                <text:number>6.</text:number>
                <text:p text:style-name="al">
                <text:span text:style-name="nadrukcur">beschikking</text:span>: schriftelijke beslissing die namens het college aan de jeugdige en/of ouder(s) wordt gestuurd.</text:p>
              </text:list-item>
              <text:list-item text:style-override="id1-3-2-2-1-6-7">
                <text:number>7.</text:number>
                <text:p text:style-name="al">
                <text:span text:style-name="nadrukcur">besluit</text:span>: een besluit dat namens het college genomen wordt en vastgelegd wordt in een beschikking aan de jeugdige en/of ouder(s).</text:p>
              </text:list-item>
              <text:list-item text:style-override="id1-3-2-2-1-6-8">
                <text:number>8.</text:number>
                <text:p text:style-name="al">
                <text:span text:style-name="nadrukcur">bovengebruikelijke hulp</text:span>: ondersteuning geboden door partners, ouders, inwonende kinderen of andere huisgenoten, die de gebruikelijke hulp in aard, omvang en/of intensiteit overstijgt.</text:p>
              </text:list-item>
              <text:list-item text:style-override="id1-3-2-2-1-6-9">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0">
                <text:number>10.</text:number>
                <text:p text:style-name="al">
                <text:span text:style-name="nadrukcur">budgethouder</text:span>: de persoon aan wie het persoonsgebonden budget is toegekend en voor wie de ondersteuning is geïndiceerd. </text:p>
              </text:list-item>
              <text:list-item text:style-override="id1-3-2-2-1-6-11">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2.</text:number>
                <text:p text:style-name="al">
                <text:span text:style-name="nadrukcur">college</text:span>: burgemeester en wethouders van de (centrum)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3">
                <text:number>13.</text:number>
                <text:p text:style-name="al">
                <text:span text:style-name="nadrukcur">eigen kracht</text:span>: de eigen mogelijkheden en het probleemoplossend vermogen van de jeugdige en/of ouder(s) (zowel voor gebruikelijke hulp als bovengebruikelijke hulp) om, zelf of met personen uit het sociaal netwerk (mantelzorg), de opgroei en/of opvoedingsproblemen op te lossen.</text:p>
              </text:list-item>
              <text:list-item text:style-override="id1-3-2-2-1-6-14">
                <text:number>14.</text:number>
                <text:p text:style-name="al">
                <text:span text:style-name="nadrukcur">familiegroepsplan</text:span>: een plan dat de jeugdige en/of ouder(s), zelf of samen met het sociaal netwerk van de jeugdige en/of ouder(s), opstelt.</text:p>
              </text:list-item>
              <text:list-item text:style-override="id1-3-2-2-1-6-15">
                <text:number>15.</text:number>
                <text:p text:style-name="al">
                <text:span text:style-name="nadrukcur">formele ondersteuning</text:span>: ondersteuning die wordt geboden door een professional, niet zijnde een persoon uit het sociaal netwerk van de jeugdige en/of ouder(s), die als formele ondersteuner staat geregistreerd bij de gemeente Leeuwarden.</text:p>
              </text:list-item>
              <text:list-item text:style-override="id1-3-2-2-1-6-16">
                <text:number>16.</text:number>
                <text:p text:style-name="al">
                <text:span text:style-name="nadrukcur">gebruikelijke hulp</text:span>: ondersteuning die partners, ouders, inwonende kinderen of andere huisgenoten naar algemeen aanvaarde opvattingen in redelijkheid geacht worden elkaar onderling te bieden.</text:p>
              </text:list-item>
              <text:list-item text:style-override="id1-3-2-2-1-6-17">
                <text:number>17.</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6-18">
                <text:number>18.</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1-6-19">
                <text:number>19.</text:number>
                <text:p text:style-name="al">
                <text:span text:style-name="nadrukcur">jeugdhulp</text:span>: de ondersteuning aan jeugdige en/of ouder(s) waar sprake is van opgroei- en opvoedingsproblematiek die een bedreiging kan vormen voor:</text:p>
                <text:list text:style-name="id1-3-2-2-1-6-19-3">
                  <text:list-item text:style-override="id1-3-2-2-1-6-19-3-1">
                    <text:number>a.</text:number>
                    <text:p text:style-name="al">een veilige (cognitieve, sociale, emotionele en lichamelijke) ontwikkeling van de jeugdige en/of zijn omgeving; </text:p>
                  </text:list-item>
                  <text:list-item text:style-override="id1-3-2-2-1-6-19-3-2">
                    <text:number>b.</text:number>
                    <text:p text:style-name="al">deelname aan het maatschappelijk verkeer en/of zelfstandig functioneren.</text:p>
                  </text:list-item>
                </text:list>
              </text:list-item>
              <text:list-item text:style-override="id1-3-2-2-1-6-20">
                <text:number>20.</text:number>
                <text:p text:style-name="al">
                <text:span text:style-name="nadrukcur">jeugdige</text:span>: een persoon die de leeftijd van 18 jaar nog niet heeft bereikt, dit impliceert ook een ongeborene.</text:p>
                <text:p text:style-name="al">In deze verordening spreken we ook van ‘jeugdige’ als een persoon ondersteuning in de vorm van Jeugdhulp ontvangt na het 18e levensjaar als: </text:p>
                <text:list text:style-name="id1-3-2-2-1-6-20-4">
                  <text:list-item text:style-override="id1-3-2-2-1-6-20-4-1">
                    <text:number>a.</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1-6-20-4-2">
                    <text:number>b.</text:number>
                    <text:p text:style-name="al">de jeugdige ondersteuning in de vorm van voltijd en/of deeltijd pleegzorg geboden wordt of als de jeugdige verblijft in een gezinshuis. Dan kan de ondersteuning doorlopen tot 21 jaar; </text:p>
                  </text:list-item>
                  <text:list-item text:style-override="id1-3-2-2-1-6-20-4-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6-21">
                <text:number>21.</text:number>
                <text:p text:style-name="al">
                <text:span text:style-name="nadrukcur">mantelzorg</text:span>: ondersteuning die vrijwillig en onbetaald wordt geboden door een persoon uit het sociaal netwerk van de jeugdige en/of ouder(s).</text:p>
              </text:list-item>
              <text:list-item text:style-override="id1-3-2-2-1-6-22">
                <text:number>22.</text:number>
                <text:p text:style-name="al">
                <text:span text:style-name="nadrukcur">melding</text:span>: het bericht waarin aangegeven wordt dat de jeugdige en/of ouder(s) behoefte aan ondersteuning heeft.</text:p>
              </text:list-item>
              <text:list-item text:style-override="id1-3-2-2-1-6-23">
                <text:number>23.</text:number>
                <text:p text:style-name="al">
                <text:span text:style-name="nadrukcur">ondersteuningsplan</text:span>: het plan dat naar aanleiding van het onderzoek naar de melding van behoefte aan ondersteuning van de jeugdige en/of ouder(s) wordt gemaakt. Dit wordt ook wel een plan van aanpak of hulpverleningsplan genoemd.</text:p>
              </text:list-item>
              <text:list-item text:style-override="id1-3-2-2-1-6-24">
                <text:number>24.</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1-6-25">
                <text:number>25.</text:number>
                <text:p text:style-name="al">
                <text:span text:style-name="nadrukcur">onderzoek</text:span>: het verhelderen van de behoefte van de jeugdige en/of ouder(s) aan ondersteuning en het in kaart brengen van mogelijke oplossingen.</text:p>
              </text:list-item>
              <text:list-item text:style-override="id1-3-2-2-1-6-26">
                <text:number>26.</text:number>
                <text:p text:style-name="al">
                <text:span text:style-name="nadrukcur">ouder(s)</text:span>: gezaghebbende ouder(s), adoptiefouder(s), stiefouder(s) of een ander die een jeugdige als behorend tot zijn gezin verzorgt en opvoedt.</text:p>
              </text:list-item>
              <text:list-item text:style-override="id1-3-2-2-1-6-27">
                <text:number>27.</text:number>
                <text:p text:style-name="al">
                <text:span text:style-name="nadrukcur">persoonsgebonden budget (PGB)</text:span>: het persoonsgebonden budget als bedoeld in de Jeugdwet artikel 8.1.1, zijnde een bedrag waaruit namens het college betalingen worden gedaan, dat jeugdige en/of zijn ouder(s) in staat stelt de jeugdhulp die tot de individuele maatwerkvoorziening behoort van derden te betrekken.</text:p>
              </text:list-item>
              <text:list-item text:style-override="id1-3-2-2-1-6-28">
                <text:number>28.</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29">
                <text:number>29.</text:number>
                <text:p text:style-name="al">
                <text:span text:style-name="nadrukcur">resultaat</text:span>: de beoogde of daadwerkelijk bereikte uitkomsten van een Jeugdhulptraject.</text:p>
              </text:list-item>
              <text:list-item text:style-override="id1-3-2-2-1-6-30">
                <text:number>30.</text:number>
                <text:p text:style-name="al">
                <text:span text:style-name="nadrukcur">sociaal netwerk</text:span>: personen uit de huiselijke kring van de jeugdige en/of ouder(s) (familielid, huisgenoot, echtgenoot, voormalig echtgenoot of mantelzorger) of iemand buiten de huiselijke kring waarmee de jeugdige en/of ouder(s) een sociale relatie heeft. Onder een sociale relatie verstaan we een relatie met een persoon waarmee de jeugdige en/of ouder(s) regelmatig contact onderhoudt en die van betekenis is voor en bijdraagt aan het welzijn en welbevinden van de jeugdige en/of ouder(s). traject: een traject omvat alle ondersteuning die een jeugdige en/of ouder(s) nodig heeft om de opgroei- en opvoedproblemen op te lossen. </text:p>
              </text:list-item>
              <text:list-item text:style-override="id1-3-2-2-1-6-31">
                <text:number>31.</text:number>
                <text:p text:style-name="al">
                <text:span text:style-name="nadrukcur">vertegenwoordiger</text:span>: persoon of rechtspersoon die de jeugdige en/of ouder(s), die niet in staat kan worden geacht tot redelijke waardering van zijn belangen ter zake, vertegenwoordigt. </text:p>
              </text:list-item>
              <text:list-item text:style-override="id1-3-2-2-1-6-32">
                <text:number>32.</text:number>
                <text:p text:style-name="al">
                <text:span text:style-name="nadrukcur">zorgaanbieder</text:span>: een organisatie of persoon die ondersteuning biedt aan de jeugdige en/of ouder(s). Dit wordt ook wel een jeugdhulpaanbieder genoemd.</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p text:style-name="al"/>
            <text:list text:style-name="id1-3-2-2-2-4">
              <text:list-item text:style-override="id1-3-2-2-2-4-1">
                <text:number>1.</text:number>
                <text:p text:style-name="al">
                <text:span text:style-name="nadrukcur">Preventieve jeugdhulp</text:span>:</text:p>
                <text:p text:style-name="al">Waaronder publieke jeugdgezondheidszorg (inclusief het Opvoedpunt) en het Preventief aanbod Jeugd. </text:p>
              </text:list-item>
              <text:list-item text:style-override="id1-3-2-2-2-4-2">
                <text:number>2.</text:number>
                <text:p text:style-name="al">
                <text:span text:style-name="nadrukcur">Jeugdondersteuner Kindcentrum (JoK)</text:span>:</text:p>
                <text:p text:style-name="al">Onafhankelijke expertise binnen een Integraal Kindcentrum (IKC: een organisatie waar onderwijs, opvang en welzijnsactiviteiten voor kinderen van 0-12 jaar zijn samengevoegd), ten behoeve van het vroegtijdig signaleren van ontwikkelingsvragen, opvoedvragen en ondersteuningsvragen van kinderen, ouders en het IKC team. Met als doel hier preventief, snel en effectief op te acteren en bij te dragen aan het versterken van een inclusieve pedagogische omgeving, waarbij aandacht is voor vernieuwende werkwijzen.</text:p>
              </text:list-item>
              <text:list-item text:style-override="id1-3-2-2-2-4-3">
                <text:number>3.</text:number>
                <text:p text:style-name="al">
                <text:span text:style-name="nadrukcur">Praktijkondersteuner Huisarts GGZ Jeugd (POH-GGZ Jeugd)</text:span>:</text:p>
                <text:p text:style-name="al">Hulp en ondersteuning binnen de huisartsenpraktijk aan jeugdigen met psychische en/of psychosociale problemen die, zelf of via hun ouders/begeleiders, een beroep doen op hun huisarts. De POH-GGZ Jeugd biedt deze ondersteuning snel, zonder wachtlijst en in een vertrouwde omgeving. De POH-GGZ Jeugd brengt in 5 gesprekken de problemen in kaart en komt tot een advies of ondersteuningsplan. De POH-GGZ Jeugd is de verbindende schakel tussen de huisarts en het Jeugdexpertteam.</text:p>
              </text:list-item>
              <text:list-item text:style-override="id1-3-2-2-2-4-4">
                <text:number>4.</text:number>
                <text:p text:style-name="al">
                <text:span text:style-name="nadrukcur">Cliёntondersteuning</text:span>:</text:p>
                <text:p text:style-name="al">Het 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list-item>
              <text:list-item text:style-override="id1-3-2-2-2-4-5">
                <text:number>5.</text:number>
                <text:p text:style-name="al">
                <text:span text:style-name="nadrukcur">Basisondersteuning</text:span>:</text:p>
                <text:p text:style-name="al">Algemene ondersteuning geboden door een professional die bijdraagt aan het veilig en gezond opgroeien van jeugdigen en het verkrijgen van een zo integraal mogelijke dienstverlening op het gebied van jeugdhulp, maatschappelijke ondersteuning, preventieve zorg, zorg, onderwijs, welzijn, wonen, schulphulpverlening, werk en inkomen. </text:p>
                <text:p text:style-name="al">Binnen de basisondersteuning wordt vanuit de Jeugdwet ook lichte opvoedondersteuning geboden.</text:p>
              </text:list-item>
              <text:list-item text:style-override="id1-3-2-2-2-4-6">
                <text:number>6.</text:number>
                <text:p text:style-name="al">
                <text:span text:style-name="nadrukcur">Mantelzorgondersteuning</text:span>:</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den biedt de volgende vormen van ondersteuning middels een individuele maatwerkvoorziening:</text:p>
            <text:list text:style-name="id1-3-2-2-2-6">
              <text:list-item text:style-override="id1-3-2-2-2-6-1">
                <text:number>7.</text:number>
                <text:p text:style-name="al">
                <text:span text:style-name="nadrukcur">Dyslexiezorg</text:span>:</text:p>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 </text:p>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6-2">
                <text:number>8.</text:number>
                <text:p text:style-name="al">
                <text:span text:style-name="nadrukcur">Pleegzorg</text:span>:</text:p>
                <text:p text:style-name="al">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zijn als een gezin uit het eigen netwerk van familie of bekenden. </text:p>
              </text:list-item>
              <text:list-item text:style-override="id1-3-2-2-2-6-3">
                <text:number>9.</text:number>
                <text:p text:style-name="al">
                <text:span text:style-name="nadrukcur">Woonvoorziening</text:span>:</text:p>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2-6-4">
                <text:number>10.</text:number>
                <text:p text:style-name="al">
                <text:span text:style-name="nadrukcur">Specialistische Jeugdhulp</text:span>: </text:p>
                <text:p text:style-name="al">Ondersteuning voor jeugdigen met ontwikkelings- en gedragsproblemen. </text:p>
                <text:p text:style-name="al">Binnen Specialistische Jeugdhulp worden de volgende profielen onderscheiden:</text:p>
                <text:list text:style-name="id1-3-2-2-2-6-4-5">
                  <text:list-item text:style-override="id1-3-2-2-2-6-4-5-1">
                    <text:number>a.</text:number>
                    <text:p text:style-name="al">Profiel A: Enkelvoudige Specialistische Jeugdhulp. Ambulante ondersteuning gericht op het oplossen dan wel verminderen van enkelvoudige ontwikkel-, gedrags- emotionele en/of verslavingsproblematiek (ook bij jeugdigen met beneden gemiddelde intelligentie). </text:p>
                  </text:list-item>
                  <text:list-item text:style-override="id1-3-2-2-2-6-4-5-2">
                    <text:number>b.</text:number>
                    <text:p text:style-name="al">Profiel B: Meervoudige Specialistische Jeugdhulp. Ambulante ondersteuning gericht op het oplossen dan wel verminderen van meervoudige ontwikkel-, gedrags- emotionele en/of verslavingsproblematiek (ook bij jeugdigen met beneden gemiddelde intelligentie). </text:p>
                  </text:list-item>
                  <text:list-item text:style-override="id1-3-2-2-2-6-4-5-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6-4-5-4">
                    <text:number>d.</text:number>
                    <text:p text:style-name="al">Profiel D: (Zeer) Complexe en intensieve problematiek. Ambulante ondersteuning gericht op het oplossen dan wel verminderen van de aanwezige zeer complexe problematiek.</text:p>
                  </text:list-item>
                  <text:list-item text:style-override="id1-3-2-2-2-6-4-5-5">
                    <text:number>e.</text:number>
                    <text:p text:style-name="al">Profiel E: Begeleiding en ondersteuning bij structurele problematiek en versterken van de zelfredzaamheid van jeugdige en ouders. Ondersteuning en begeleiding gericht op het leren hanteren en omgaan met structurele problematiek en het versterken van de zelfredzaamheid van de jeugdige en het gezinssysteem. </text:p>
                  </text:list-item>
                  <text:list-item text:style-override="id1-3-2-2-2-6-4-5-6">
                    <text:number>f.</text:number>
                    <text:p text:style-name="al">Profiel F: Dagopvang (niet zijnde 24 uur per dag). Opvang van de jeugdige met (ouders met) langdurige of chronische problematiek in een pedagogische setting buiten de eigen thuissituatie van de jeugdige. De opvang is aanvullend op profiel B,C, D of E en tijdelijk en beperkt van aard. </text:p>
                  </text:list-item>
                  <text:list-item text:style-override="id1-3-2-2-2-6-4-5-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6-4-5-8">
                    <text:number>h.</text:number>
                    <text:p text:style-name="al">Profiel H: Residentiële Specialistische Jeugdhulp. Verblijf (inclusief be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6-4-5-9">
                    <text:number>i.</text:number>
                    <text:p text:style-name="al">Profiel I: Logeren. Logeeropvang in een pedagogische setting aanvullend op profiel B, C, D of E.</text:p>
                  </text:list-item>
                  <text:list-item text:style-override="id1-3-2-2-2-6-4-5-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2-6-4-5-10-3">
                      <text:list-item text:style-override="id1-3-2-2-2-6-4-5-10-3-1">
                        <text:number>1.</text:number>
                        <text:p text:style-name="al">Vervoer. </text:p>
                      </text:list-item>
                      <text:list-item text:style-override="id1-3-2-2-2-6-4-5-10-3-2">
                        <text:number>2.</text:number>
                        <text:p text:style-name="al">Reistijd: bij hulpverlening op één van de Friese Waddeneilanden.</text:p>
                      </text:list-item>
                      <text:list-item text:style-override="id1-3-2-2-2-6-4-5-10-3-3">
                        <text:number>3.</text:number>
                        <text:p text:style-name="al">Medicatiecontrole.</text:p>
                      </text:list-item>
                      <text:list-item text:style-override="id1-3-2-2-2-6-4-5-10-3-4">
                        <text:number>4.</text:number>
                        <text:p text:style-name="al">Overbrugging: naar Wlz of Diagnostiek.</text:p>
                      </text:list-item>
                      <text:list-item text:style-override="id1-3-2-2-2-6-4-5-10-3-5">
                        <text:number>5.</text:number>
                        <text:p text:style-name="al">Laag frequent contact.</text:p>
                      </text:list-item>
                      <text:list-item text:style-override="id1-3-2-2-2-6-4-5-10-3-6">
                        <text:number>6.</text:number>
                        <text:p text:style-name="al">Nazorg.</text:p>
                      </text:list-item>
                      <text:list-item text:style-override="id1-3-2-2-2-6-4-5-10-3-7">
                        <text:number>7.</text:number>
                        <text:p text:style-name="al">Multidisciplinaire Diagnostiek: t.b.v. het bepalen van passende Jeugdhulp.</text:p>
                      </text:list-item>
                    </text:list>
                  </text:list-item>
                </text:list>
              </text:list-item>
              <text:list-item text:style-override="id1-3-2-2-2-6-5">
                <text:number>11.</text:number>
                <text:p text:style-name="al">Open 3 milieus voorziening (O3M)</text:p>
                <text:p text:style-name="al">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list-item>
              <text:list-item text:style-override="id1-3-2-2-2-6-6">
                <text:number>12.</text:number>
                <text:p text:style-name="al">
                <text:span text:style-name="nadrukcur">Jeugdzorg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list-item>
              <text:list-item text:style-override="id1-3-2-2-2-6-7">
                <text:number>13.</text:number>
                <text:p text:style-name="al">Landelijk Transitiearrangement (LTA)</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text:a xlink:href="file:///C:/Users/g.tent/Desktop/www.vng.nl/artikelen/functies-en-aanbieders-jeugdhulp" xlink:type="simple"/><text:a xlink:href="http://www.vng.nl/artikelen/functies-en-aanbieders-jeugdhulp" xlink:type="simple"><text:span text:style-name="nadrukondlijn">www.vng.nl/artikelen/functies-en-aanbieders-jeugdhulp</text:span></text:a><text:a xlink:href="file:///C:/Users/g.tent/Desktop/www.vng.nl/artikelen/functies-en-aanbieders-jeugdhulp" xlink:type="simple"/>. </text:p>
              </text:list-item>
              <text:list-item text:style-override="id1-3-2-2-2-6-8">
                <text:number>14.</text:number>
                <text:p text:style-name="al">
                <text:span text:style-name="nadrukcur">Crisishulp</text:span>:</text:p>
                <text:p text:style-name="al">Ondersteuning die directe inzet vraagt om de veiligheid van de jeugdige en/of ouder(s) te garanderen. Dit kan zijn in situaties waarbij gevaar voor een jeugdige dreigt door ernstige verwaarlozing, fysiek geweld of seksueel misbruik, en/of in situaties waarin een ouder of jeugdige dreigt met zelfdoding of een psychose heeft. Crisishulp kan zowel ambulant als residentieel zijn.</text:p>
              </text:list-item>
              <text:list-item text:style-override="id1-3-2-2-2-6-9">
                <text:number>15.</text:number>
                <text:p text:style-name="al">
                <text:span text:style-name="nadrukcur">Jeugdbescherming</text:span>:</text:p>
                <text:p text:style-name="al">Ondersteuning in de vorm van jeugdbeschermingsmaatregelen. Een (voorlopige) ondertoezichtstelling ((V)OTS)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GI) begeleiden een gezin bij de opvoeding, tot de ouders dit weer zelfstandig kunnen.</text:p>
              </text:list-item>
              <text:list-item text:style-override="id1-3-2-2-2-6-10">
                <text:number>16.</text:number>
                <text:p text:style-name="al">
                <text:span text:style-name="nadrukcur">Jeugdreclassering</text:span>:</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section>
          <text:section text:name="artikel_id1-3-2-2-3" text:style-name="artikel">
            <text:p text:style-name="artikel_kop_titel"><text:span text:style-name="artikel_kop_label">Artikel</text:span> <text:span text:style-name="artikel_kop_nr">3.</text:span> Privacy</text:p>
            <text:list text:style-name="id1-3-2-2-3-2">
              <text:list-item text:style-override="id1-3-2-2-3-2">
                <text:number>1.</text:number>
                <text:p text:style-name="al">Het college informeert de bewoner actief over zijn privacy rechten en de gegevensverwerkingen die in het kader van de ondersteuning plaatsvinden.</text:p>
              </text:list-item>
              <text:list-item text:style-override="id1-3-2-2-3-3">
                <text:number>2.</text:number>
                <text:p text:style-name="al">Het college is, bij de verwerking van persoonsgegevens, gehouden aan de wettelijke bepalingen in de Jeugdwet, de Algemene Wet Bestuursrecht, de Archiefwet, de Algemene Verordening Gegevensbescherming en de daaruit afgeleide regelgeving omtrent gegevensverwerking.</text:p>
              </text:list-item>
              <text:list-item text:style-override="id1-3-2-2-3-4">
                <text:number>3.</text:number>
                <text:p text:style-name="al">Indien er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 </text:p>
              </text:list-item>
              <text:list-item text:style-override="id1-3-2-2-3-5">
                <text:number>4.</text:number>
                <text:p text:style-name="al">Binnentreden van de woning geschiedt in samenspraak met de jeugdige en/of ouder(s), tenzij in het kader van jeugdhulp binnentreden zonder instemming noodzakelijk is, omdat er acuut levensgevaar dreigt voor betrokkene en/of een ander, dan wel er een aanzienlijk risico is op ernstig lichamelijk letsel, ernstige psychische, materiële, immateriële of financiële schade, ernstige verwaarlozing of maatschappelijke teloorgang, of betrokkene ernstig in zijn ontwikkeling wordt geschaad, dan wel de algemene veiligheid van personen of goederen in gevaar is.</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zorgt voor de inzet van jeugdhulp na een verwijzing door een huisarts, medisch specialist of jeugdarts naar een jeugdhulpaanbieder, als en voor zover de jeugdhulpaanbieder van oordeel is dat inzet van jeugdhulp nodig is. </text:p>
              </text:list-item>
              <text:list-item text:style-override="id1-3-2-2-4-3">
                <text:number>2.</text:number>
                <text:p text:style-name="al">Indien verwijzing plaatsvindt naar een niet-gecontracteerde jeugdhulpaanbieder, is vooraf toestemming van het college vereist.</text:p>
              </text:list-item>
              <text:list-item text:style-override="id1-3-2-2-4-4">
                <text:number>3.</text:number>
                <text:p text:style-name="al">Als de jeugdige en/of ouder(s) hierom verzoekt, legt het college de te verlenen individuele maatwerk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Toegang jeugdhulp via rechter of gecertificeerde instelling</text:p>
            <text:list text:style-name="id1-3-2-2-5-2">
              <text:list-item text:style-override="id1-3-2-2-5-2">
                <text:number>1.</text:number>
                <text:p text:style-name="al">Het college zorgt voor de inzet van jeugdhulp die de rechter of de gecertificeerde instelling nodig acht bij de uitvoering van een kinderbeschermingsmaatregel. </text:p>
              </text:list-item>
              <text:list-item text:style-override="id1-3-2-2-5-3">
                <text:number>2.</text:number>
                <text:p text:style-name="al">Het college zorgt voor de inzet van jeugdhulp die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item text:style-override="id1-3-2-2-5-4">
                <text:number>3.</text:number>
                <text:p text:style-name="al">In aanvulling op lid 1 en lid 2 geldt dat voor de inzet van jeugdhulp van een niet-gecontracteerde jeugdhulpaanbieder vooraf toestemming van het college vereist is.</text:p>
              </text:list-item>
            </text:list>
          </text:section>
          <text:section text:name="artikel_id1-3-2-2-6" text:style-name="artikel">
            <text:p text:style-name="artikel_kop_titel"><text:span text:style-name="artikel_kop_label">Artikel</text:span> <text:span text:style-name="artikel_kop_nr">6.</text:span> Toegang jeugdhulp via de gemeente</text:p>
            <text:list text:style-name="id1-3-2-2-6-2">
              <text:list-item text:style-override="id1-3-2-2-6-2">
                <text:number>1.</text:number>
                <text:p text:style-name="al">De behoefte aan jeugdhulp kan door of namens een jeugdige en/of ouder(s) bij het college worden gemeld. Als de jeugdige en/of ouder(s) daarom verzoekt, zorgt het college voor ondersteuning bij het verhelderen van de ondersteuningsbehoefte. </text:p>
              </text:list-item>
              <text:list-item text:style-override="id1-3-2-2-6-3">
                <text:number>2.</text:number>
                <text:p text:style-name="al">De melding van behoefte aan jeugdhulp is vormvrij en kan schriftelijk, digitaal, mondeling of telefonisch bij het college worden gedaan.</text:p>
              </text:list-item>
              <text:list-item text:style-override="id1-3-2-2-6-4">
                <text:number>3.</text:number>
                <text:p text:style-name="al">Het college bevestigt de ontvangst van een melding, schriftelijk (digitaal of per post), tenzij de jeugdige en/of ouder(s) dit niet wenst.</text:p>
              </text:list-item>
              <text:list-item text:style-override="id1-3-2-2-6-5">
                <text:number>4.</text:number>
                <text:p text:style-name="al">Het college wijst de jeugdige en/of ouder(s) voor het onderzoek, bedoeld in artikel 7, op de mogelijkheid gebruik te maken van gratis cliëntondersteuning.</text:p>
              </text:list-item>
              <text:list-item text:style-override="id1-3-2-2-6-6">
                <text:number>5.</text:number>
                <text:p text:style-name="al">Het college wijst de jeugdige en/of ouder(s) op de mogelijkheid om een familiegroepsplan op te stellen en stelt hen gedurende 14 dagen na de melding in de gelegenheid om het plan te overhandigen. </text:p>
              </text:list-item>
              <text:list-item text:style-override="id1-3-2-2-6-7">
                <text:number>6.</text:number>
                <text:p text:style-name="al">Indien noodzakelijk verstrekt het college bij spoedeisende gevallen direct na ontvangst van een melding een tijdelijke individuele maatwerkvoorziening in afwachting van de uitkomst van het onderzoek en de aanvraag van de jeugdige en/of ouder(s) of dient het college een verzoek in tot machtiging gesloten jeugdhulp als bedoeld in hoofdstuk 6 van de Jeugdwet.</text:p>
              </text:list-item>
              <text:list-item text:style-override="id1-3-2-2-6-8">
                <text:number>7.</text:number>
                <text:p text:style-name="al">Er wordt afgezien van een ontvangstbevestiging en onderzoek als een melding enkel bestaat uit een informatieverzoek of uit een (vervolg)vraag die direct kan worden beantwoord of waar voor een adequate behandeling van de vraag een gerichte doorverwijzing naar een andere organisatie of afdeling noodzakelijk is.</text:p>
              </text:list-item>
              <text:list-item text:style-override="id1-3-2-2-6-9">
                <text:number>8.</text:number>
                <text:p text:style-name="al">Jeugdigen en ouders kunnen zich rechtstreeks wenden tot een algemene voorziening. </text:p>
              </text:list-item>
            </text:list>
          </text:section>
          <text:section text:name="artikel_id1-3-2-2-7" text:style-name="artikel">
            <text:p text:style-name="artikel_kop_titel"><text:span text:style-name="artikel_kop_label">Artikel</text:span> <text:span text:style-name="artikel_kop_nr">7.</text:span> Onderzoek naar de ondersteuningsbehoefte</text:p>
            <text:list text:style-name="id1-3-2-2-7-2">
              <text:list-item text:style-override="id1-3-2-2-7-2">
                <text:number>1.</text:number>
                <text:p text:style-name="al">Het college onderzoekt in samenspraak met de jeugdige en/of ouder(s) dan wel zijn vertegenwoordiger en waar mogelijk met de mantelzorger(s) en desgewenst iemand uit het sociaal netwerk van de jeugdige en/of ouder(s), zo spoedig mogelijk, maar uiterlijk binnen 6 weken na ontvangst van de melding dan wel 6 weken na het verstrijken van de termijn voor het overhandigen van het familiegroepsplan of de ontvangst van het familiegroepsplan:</text:p>
                <text:list text:style-name="id1-3-2-2-7-2-3">
                  <text:list-item text:style-override="id1-3-2-2-7-2-3-1">
                    <text:number>a.</text:number>
                    <text:p text:style-name="al">de behoefte aan ondersteuning, persoonskenmerken en voorkeuren van de jeugdige en/of ouder(s), de veiligheid en ontwikkeling van de jeugdige en de gezinssituatie;</text:p>
                  </text:list-item>
                  <text:list-item text:style-override="id1-3-2-2-7-2-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it zijn.</text:p>
                  </text:list-item>
                  <text:list-item text:style-override="id1-3-2-2-7-2-3-3">
                    <text:number>c.</text:number>
                    <text:p text:style-name="al">wat het aanvaardbare niveau van een veilige (cognitieve, sociale, emotionele en/of lichamelijke) ontwikkeling is (ofwel het gewenste resultaat);</text:p>
                  </text:list-item>
                  <text:list-item text:style-override="id1-3-2-2-7-2-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7-2-3-5">
                    <text:number>e.</text:number>
                    <text:p text:style-name="al">de (ervaren) belasting van de mantelzorger(s) en de daaruit voortvloeiende behoefte aan maatregelen ter ondersteuning van de mantelzorger(s); </text:p>
                  </text:list-item>
                  <text:list-item text:style-override="id1-3-2-2-7-2-3-6">
                    <text:number>f.</text:number>
                    <text:p text:style-name="al">de mogelijkheden van de jeugdige en/of ouder(s) om op eigen kracht het aanvaardbaar niveau van een veilige ontwikkeling te behouden of te bereiken;</text:p>
                  </text:list-item>
                  <text:list-item text:style-override="id1-3-2-2-7-2-3-7">
                    <text:number>g.</text:number>
                    <text:p text:style-name="al">voor zover de eigen kracht ontoereikend is, de mogelijkheden om met gebruik van andere voorzieningen of algemene (gebruikelijke) voorzieningen het aanvaardbare niveau van een veilige ontwikkeling te behouden of te bereiken;</text:p>
                  </text:list-item>
                  <text:list-item text:style-override="id1-3-2-2-7-2-3-8">
                    <text:number>h.</text:number>
                    <text:p text:style-name="al">voor zover het gebruik van andere voorzieningen of algemene voorzieningen ontoereikend is, de mogelijkheid om met gebruik van een individuele maatwerkvoorziening het aanvaardbare niveau van een veilige ontwikkeling te behouden of te bereiken;</text:p>
                  </text:list-item>
                  <text:list-item text:style-override="id1-3-2-2-7-2-3-9">
                    <text:number>i.</text:number>
                    <text:p text:style-name="al">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list-item>
                  <text:list-item text:style-override="id1-3-2-2-7-2-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7-3">
                <text:number>2.</text:number>
                <text:p text:style-name="al">Als de jeugdige en/of ouder(s) dan wel zijn wettelijk vertegenwoordiger een familiegroepsplan aan het college heeft overhandigd, betrekt het college dat plan bij het onderzoek.</text:p>
              </text:list-item>
              <text:list-item text:style-override="id1-3-2-2-7-4">
                <text:number>3.</text:number>
                <text:p text:style-name="al">Het college informeert de jeugdige en/of ouder(s) dan wel zijn wettelijk vertegenwoordiger over de gang van zaken bij het onderzoek, hun rechten en plichten en de vervolgprocedure.</text:p>
              </text:list-item>
              <text:list-item text:style-override="id1-3-2-2-7-5">
                <text:number>4.</text:number>
                <text:p text:style-name="al">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 </text:p>
              </text:list-item>
              <text:list-item text:style-override="id1-3-2-2-7-6">
                <text:number>5.</text:number>
                <text:p text:style-name="al">De jeugdige en/of ouder(s) dan wel zijn wettelijk vertegenwoordiger verschaft het college de gegevens en bescheiden die voor het onderzoek nodig zijn en waarover zij redelijkerwijs de beschikking kunnen krijgen.</text:p>
              </text:list-item>
              <text:list-item text:style-override="id1-3-2-2-7-7">
                <text:number>6.</text:number>
                <text:p text:style-name="al">Bij het onderzoek stelt het college de identiteit van de jeugdige en ouder(s) vast aan de hand van een door hen ter inzage verstrekt document als bedoeld in artikel 1 van de wet op de identificatieplicht.</text:p>
              </text:list-item>
            </text:list>
          </text:section>
          <text:section text:name="artikel_id1-3-2-2-8" text:style-name="artikel">
            <text:p text:style-name="artikel_kop_titel"><text:span text:style-name="artikel_kop_label">Artikel</text:span> <text:span text:style-name="artikel_kop_nr">8.</text:span> Verslag </text:p>
            <text:list text:style-name="id1-3-2-2-8-2">
              <text:list-item text:style-override="id1-3-2-2-8-2">
                <text:number>1.</text:number>
                <text:p text:style-name="al">Binnen 4 weken (twintig werkdagen) na het onderzoek verstrekt het college aan de jeugdige en/of ouder(s) dan wel zijn wettelijk vertegenwoordiger, een schriftelijke weergave van de uitkomsten van het onderzoek (het verslag), tenzij de jeugdige en/of ouder(s) dit niet wenst.</text:p>
              </text:list-item>
              <text:list-item text:style-override="id1-3-2-2-8-3">
                <text:number>2.</text:number>
                <text:p text:style-name="al">Opmerkingen of latere aanvullingen van de jeugdige en/of ouder(s) worden aan het verslag toegevoegd.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jeugdige en/of ouder(s) dan wel zijn wettelijk vertegenwoordiger kan een aanvraag om een individuele maatwerkvoorziening schriftelijk of digitaal indienen bij het college. </text:p>
              </text:list-item>
              <text:list-item text:style-override="id1-3-2-2-9-3">
                <text:number>2.</text:number>
                <text:p text:style-name="al">Een aanvraag kan ook namens de jeugdige en/of ouder(s) door een door het college daartoe gemandateerde organisatie/afdeling digitaal worden ingediend, via het door de gemeente gebruikte ICT systeem, op voorwaarde dat de inhoud van de aanvraag vooraf met de jeugdige en/of ouder(s) besproken is. </text:p>
              </text:list-item>
              <text:list-item text:style-override="id1-3-2-2-9-4">
                <text:number>3.</text:number>
                <text:p text:style-name="al">Uit de aanvraag blijkt welke ondersteuning wordt aangevraagd en welk doel deze ondersteuning dient.</text:p>
              </text:list-item>
              <text:list-item text:style-override="id1-3-2-2-9-5">
                <text:number>4.</text:number>
                <text:p text:style-name="al">Het college geeft de beschikking af binnen 2 weken na ontvangst van de aanvraag.</text:p>
              </text:list-item>
            </text:list>
          </text:section>
          <text:section text:name="artikel_id1-3-2-2-10" text:style-name="artikel">
            <text:p text:style-name="artikel_kop_titel"><text:span text:style-name="artikel_kop_label">Artikel</text:span> <text:span text:style-name="artikel_kop_nr">10.</text:span> Criteria voor een individuele maatwerkvoorziening</text:p>
            <text:list text:style-name="id1-3-2-2-10-2">
              <text:list-item text:style-override="id1-3-2-2-10-2">
                <text:number>1.</text:number>
                <text:p text:style-name="al">Het college toetst, op basis van het woonplaatsbeginsel, of de gemeente Leeuwarden de verantwoordelijke gemeente is voor het bieden van ondersteuning vanuit de Jeugdwet aan de jeugdige en/of ouder(s).</text:p>
              </text:list-item>
              <text:list-item text:style-override="id1-3-2-2-10-3">
                <text:number>2.</text:number>
                <text:p text:style-name="al">Het college neemt het verslag, en indien aanwezig het familiegroepsplan, als uitgangspunt voor de beoordeling van een aanvraag voor een individuele maatwerkvoorziening. </text:p>
              </text:list-item>
              <text:list-item text:style-override="id1-3-2-2-10-4">
                <text:number>3.</text:number>
                <text:p text:style-name="al">Een jeugdige en/of ouder(s) komt slechts in aanmerking voor een individuele maatwerkvoorziening, indien naar het oordeel van het college de jeugdige en/of ouder(s) geen toereikende oplossing kan vinden voor de ondersteuningsbehoefte:</text:p>
                <text:list text:style-name="id1-3-2-2-10-4-3">
                  <text:list-item text:style-override="id1-3-2-2-10-4-3-1">
                    <text:number>a.</text:number>
                    <text:p text:style-name="al">door gebruik te maken van eigen kracht, waaronder in ieder geval wordt verstaan:</text:p>
                    <text:list text:style-name="id1-3-2-2-10-4-3-1-3">
                      <text:list-item text:style-override="id1-3-2-2-10-4-3-1-3-1">
                        <text:number>i.</text:number>
                        <text:p text:style-name="al">de eigen mogelijkheden en het probleemoplossend vermogen van de jeugdige en/of ouder(s) (zowel voor gebruikelijke hulp als bovengebruikelijke hulp); </text:p>
                      </text:list-item>
                      <text:list-item text:style-override="id1-3-2-2-10-4-3-1-3-2">
                        <text:number>ii.</text:number>
                        <text:p text:style-name="al">ondersteuning van personen uit het sociaal netwerk (mantelzorg);</text:p>
                      </text:list-item>
                      <text:list-item text:style-override="id1-3-2-2-10-4-3-1-3-3">
                        <text:number>iii.</text:number>
                        <text:p text:style-name="al">het aanspreken van een aanvullende verzekering die is afgesloten.</text:p>
                      </text:list-item>
                    </text:list>
                  </text:list-item>
                  <text:list-item text:style-override="id1-3-2-2-10-4-3-2">
                    <text:number>b.</text:number>
                    <text:p text:style-name="al">door gebruik te maken van algemeen gebruikelijke voorzieningen, algemene voorzieningen, vrijwilligers en/of andere voorzieningen.</text:p>
                  </text:list-item>
                </text:list>
              </text:list-item>
              <text:list-item text:style-override="id1-3-2-2-10-5">
                <text:number>4.</text:number>
                <text:p text:style-name="al">In aanvulling op lid 3 is het uitgangspunt dat de verantwoordelijkheid voor het gezond en veilig opgroeien van jeugdigen allereerst bij de ouder(s) ligt, ook als er sprake is van beperkingen of problemen. En dat de ondersteuning die daarbij nodig is in beginsel ook door hen geleverd kan worden, tenzij blijkt dat de eigen mogelijkheden en het probleemoplossend vermogen van de ouder(s) tekort schiet, omdat er sprake is van:</text:p>
                <text:list text:style-name="id1-3-2-2-10-5-3">
                  <text:list-item text:style-override="id1-3-2-2-10-5-3-1">
                    <text:number>a.</text:number>
                    <text:p text:style-name="al">(langdurige) fysieke afwezigheid;</text:p>
                  </text:list-item>
                  <text:list-item text:style-override="id1-3-2-2-10-5-3-2">
                    <text:number>b.</text:number>
                    <text:p text:style-name="al">een beperking of beperkte leerbaarheid;</text:p>
                  </text:list-item>
                  <text:list-item text:style-override="id1-3-2-2-10-5-3-3">
                    <text:number>c.</text:number>
                    <text:p text:style-name="al">(dreigende) mentale of fysieke overbelasting.</text:p>
                  </text:list-item>
                </text:list>
              </text:list-item>
              <text:list-item text:style-override="id1-3-2-2-10-6">
                <text:number>5.</text:number>
                <text:p text:style-name="al">Bij de beoordeling van (dreigende) overbelasting wordt ook vastgesteld welke mogelijkheden de ouder(s) heeft om deze (dreigende) overbelasting op te heffen. Hierbij mag verwacht worden dat de ouder(s) werk en sociaal maatschappelijke activiteiten herinricht door deze activiteiten te beperken, verminderen of anders te organiseren. Het college houdt hierbij ook rekening met:</text:p>
                <text:list text:style-name="id1-3-2-2-10-6-3">
                  <text:list-item text:style-override="id1-3-2-2-10-6-3-1">
                    <text:number>a.</text:number>
                    <text:p text:style-name="al">de samenstelling van het gezin en de woonsituatie;</text:p>
                  </text:list-item>
                  <text:list-item text:style-override="id1-3-2-2-10-6-3-2">
                    <text:number>b.</text:number>
                    <text:p text:style-name="al">de aard van de benodigde ondersteuning;</text:p>
                  </text:list-item>
                  <text:list-item text:style-override="id1-3-2-2-10-6-3-3">
                    <text:number>c.</text:number>
                    <text:p text:style-name="al">de mate van planbaarheid en uitstelbaarheid van de benodigde ondersteuning;</text:p>
                  </text:list-item>
                  <text:list-item text:style-override="id1-3-2-2-10-6-3-4">
                    <text:number>d.</text:number>
                    <text:p text:style-name="al">de frequentie en omvang van de benodigde ondersteuning;</text:p>
                  </text:list-item>
                  <text:list-item text:style-override="id1-3-2-2-10-6-3-5">
                    <text:number>e.</text:number>
                    <text:p text:style-name="al">de duur van de benodigde ondersteuning, waarbij het uitgangspunt is dat kortdurende inzet (maximaal 3 maanden in een jaar) niet leidt tot overbelasting;</text:p>
                  </text:list-item>
                  <text:list-item text:style-override="id1-3-2-2-10-6-3-6">
                    <text:number>f.</text:number>
                    <text:p text:style-name="al">de noodzaak van de ouder(s) om in een inkomen te voorzien;</text:p>
                  </text:list-item>
                  <text:list-item text:style-override="id1-3-2-2-10-6-3-7">
                    <text:number>g.</text:number>
                    <text:p text:style-name="al">overige individuele omstandigheden die door betrokkenen worden ingebracht.</text:p>
                  </text:list-item>
                </text:list>
              </text:list-item>
              <text:list-item text:style-override="id1-3-2-2-10-7">
                <text:number>6.</text:number>
                <text:p text:style-name="al">Het college kent eveneens een individuele maatwerkvoorziening toe als voor de jeugdige een verwijzing zoals bedoeld in artikel 4 is afgegeven.</text:p>
              </text:list-item>
              <text:list-item text:style-override="id1-3-2-2-10-8">
                <text:number>7.</text:number>
                <text:p text:style-name="al">Een individuele maatwerkvoorziening wordt niet eerder dan de datum van aanvraag verstrekt.</text:p>
              </text:list-item>
              <text:list-item text:style-override="id1-3-2-2-10-9">
                <text:number>8.</text:number>
                <text:p text:style-name="al">Als een individuele maatwerkvoorziening noodzakelijk is, verstrekt het college de goedkoopst adequate tijdig beschikbare voorziening.</text:p>
              </text:list-item>
            </text:list>
          </text:section>
          <text:section text:name="artikel_id1-3-2-2-11" text:style-name="artikel">
            <text:p text:style-name="artikel_kop_titel"><text:span text:style-name="artikel_kop_label">Artikel</text:span> <text:span text:style-name="artikel_kop_nr">11.</text:span> Deskundig oordeel en advies</text:p>
            <text:list text:style-name="id1-3-2-2-11-2">
              <text:list-item text:style-override="id1-3-2-2-11-2">
                <text:number>1.</text:number>
                <text:p text:style-name="al">Het college wint een specifiek deskundig oordeel en advies in als het onderzoek of de beoordeling van een aanvraag dit vereist.</text:p>
              </text:list-item>
              <text:list-item text:style-override="id1-3-2-2-11-3">
                <text:number>2.</text:number>
                <text:p text:style-name="al">Het in het eerste lid bedoelde advies wordt uitgebracht door of onder verantwoordelijkheid van een adviseur die beschikt over een geldende registratie in een relevant beroepsregister.</text:p>
              </text:list-item>
              <text:list-item text:style-override="id1-3-2-2-11-4">
                <text:number>3.</text:number>
                <text:p text:style-name="al">Het college stelt de jeugdige en/of ouder(s) op de hoogte van welk deskundig oordeel en advies, met welk doel, wordt gevraagd.</text:p>
              </text:list-item>
            </text:list>
          </text:section>
          <text:section text:name="artikel_id1-3-2-2-12" text:style-name="artikel">
            <text:p text:style-name="artikel_kop_titel"><text:span text:style-name="artikel_kop_label">Artikel</text:span> <text:span text:style-name="artikel_kop_nr">12.</text:span> Inhoud beschikking </text:p>
            <text:list text:style-name="id1-3-2-2-12-2">
              <text:list-item text:style-override="id1-3-2-2-12-2">
                <text:number>1.</text:number>
                <text:p text:style-name="al">In de beschikking tot verstrekking van een individuele maatwerkvoorziening wordt in ieder geval aangegeven of deze als voorziening in natura of als PGB wordt verstrekt. Tevens wordt aangegeven hoe bezwaar tegen de beschikking kan worden gemaakt.</text:p>
              </text:list-item>
              <text:list-item text:style-override="id1-3-2-2-12-3">
                <text:number>2.</text:number>
                <text:p text:style-name="al">Bij het verstrekken van een individuele maatwerkvoorziening in natura wordt in de beschikking in ieder geval vastgelegd:</text:p>
                <text:list text:style-name="id1-3-2-2-12-3-3">
                  <text:list-item text:style-override="id1-3-2-2-12-3-3-1">
                    <text:number>a.</text:number>
                    <text:p text:style-name="al">wat de te verstrekken individuele maatwerkvoorziening is, wat het beoogde resultaat daarvan is en indien van toepassing wat de omvang is;</text:p>
                  </text:list-item>
                  <text:list-item text:style-override="id1-3-2-2-12-3-3-2">
                    <text:number>b.</text:number>
                    <text:p text:style-name="al">wat de ingangsdatum en indien van toepassing wat de duur van de verstrekking is;</text:p>
                  </text:list-item>
                  <text:list-item text:style-override="id1-3-2-2-12-3-3-3">
                    <text:number>c.</text:number>
                    <text:p text:style-name="al">indien van toepassing, welke andere voorzieningen relevant zijn of kunnen zijn. </text:p>
                  </text:list-item>
                </text:list>
              </text:list-item>
              <text:list-item text:style-override="id1-3-2-2-12-4">
                <text:number>3.</text:number>
                <text:p text:style-name="al">Bij het verstrekken van een individuele maatwerkvoorziening in de vorm van een PGB wordt in de beschikking in ieder geval vastgelegd:</text:p>
                <text:list text:style-name="id1-3-2-2-12-4-3">
                  <text:list-item text:style-override="id1-3-2-2-12-4-3-1">
                    <text:number>a.</text:number>
                    <text:p text:style-name="al">voor welke voorziening het PGB moet worden aangewend, wat het beoogde resultaat daarvan is en indien van toepassing wat de omvang is;</text:p>
                  </text:list-item>
                  <text:list-item text:style-override="id1-3-2-2-12-4-3-2">
                    <text:number>b.</text:number>
                    <text:p text:style-name="al">wat de hoogte van het PGB is;</text:p>
                  </text:list-item>
                  <text:list-item text:style-override="id1-3-2-2-12-4-3-3">
                    <text:number>c.</text:number>
                    <text:p text:style-name="al">welke eisen gelden voor de besteding van het PGB;</text:p>
                  </text:list-item>
                  <text:list-item text:style-override="id1-3-2-2-12-4-3-4">
                    <text:number>d.</text:number>
                    <text:p text:style-name="al">welke voorwaarden aan het PGB verbonden zijn;</text:p>
                  </text:list-item>
                  <text:list-item text:style-override="id1-3-2-2-12-4-3-5">
                    <text:number>e.</text:number>
                    <text:p text:style-name="al">wat de ingangsdatum en indien van toepassing de duur is van de verstrekking waarvoor het PGB is bedoeld;</text:p>
                  </text:list-item>
                  <text:list-item text:style-override="id1-3-2-2-12-4-3-6">
                    <text:number>f.</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Regels voor PGB</text:p>
            <text:list text:style-name="id1-3-2-2-13-2">
              <text:list-item text:style-override="id1-3-2-2-13-2">
                <text:number>1.</text:number>
                <text:p text:style-name="al">Het college kan een individuele maatwerkvoorziening verstrekken in de vorm van een PGB in overeenstemming met de Jeugdwet artikel 8.1.1.</text:p>
              </text:list-item>
              <text:list-item text:style-override="id1-3-2-2-13-3">
                <text:number/>
                <text:p text:style-name="al">Een PGB kan worden verstrekt indien:</text:p>
                <text:list text:style-name="id1-3-2-2-13-3-3">
                  <text:list-item text:style-override="id1-3-2-2-13-3-3-1">
                    <text:number>a.</text:number>
                    <text:p text:style-name="al">de jeugdige en/of ouder(s), al dan niet met hulp uit hun sociale netwerk dan wel van een curator, bewindvoerder, mentor of gemachtigde, in staat is om in de rol van budgetbeheerder de aan een PGB verbonden taken op verantwoorde wijze uit te voeren;</text:p>
                  </text:list-item>
                  <text:list-item text:style-override="id1-3-2-2-13-3-3-2">
                    <text:number>b.</text:number>
                    <text:p text:style-name="al">de jeugdige en/of ouder(s) overtuigend kan motiveren waarom zij de individuele maatwerkvoorziening die door een gecontracteerde zorgaanbieder wordt geleverd, niet passend acht;</text:p>
                  </text:list-item>
                  <text:list-item text:style-override="id1-3-2-2-13-3-3-3">
                    <text:number>c.</text:number>
                    <text:p text:style-name="al">naar het oordeel van het college is gewaarborgd dat de jeugdhulp die de jeugdige en/of ouder(s) wil betrekken van een zorgaanbieder of een persoon die behoort tot het sociale netwerk van goede kwaliteit is.</text:p>
                  </text:list-item>
                </text:list>
              </text:list-item>
              <text:list-item text:style-override="id1-3-2-2-13-4">
                <text:number>2.</text:number>
                <text:p text:style-name="al">In aanvulling op lid 1 a kan een persoon in ieder geval niet de rol van budgetbeheerder krijgen als de persoon: </text:p>
                <text:list text:style-name="id1-3-2-2-13-4-3">
                  <text:list-item text:style-override="id1-3-2-2-13-4-3-1">
                    <text:number>a.</text:number>
                    <text:p text:style-name="al">geen (financieel) onafhankelijke positie heeft ten aanzien van de zorgaanbieder die formele ondersteuning biedt;</text:p>
                  </text:list-item>
                  <text:list-item text:style-override="id1-3-2-2-13-4-3-2">
                    <text:number>b.</text:number>
                    <text:p text:style-name="al">een wettelijk vertegenwoordiger heeft, zoals een curator, bewindvoerder of (zorg)mentor;</text:p>
                  </text:list-item>
                  <text:list-item text:style-override="id1-3-2-2-13-4-3-3">
                    <text:number>c.</text:number>
                    <text:p text:style-name="al">niet meerderjarig is;</text:p>
                  </text:list-item>
                  <text:list-item text:style-override="id1-3-2-2-13-4-3-4">
                    <text:number>d.</text:number>
                    <text:p text:style-name="al">niet over een woonadres beschikt volgens de BRP;</text:p>
                  </text:list-item>
                  <text:list-item text:style-override="id1-3-2-2-13-4-3-5">
                    <text:number>e.</text:number>
                    <text:p text:style-name="al">in detentie zit;</text:p>
                  </text:list-item>
                  <text:list-item text:style-override="id1-3-2-2-13-4-3-6">
                    <text:number>f.</text:number>
                    <text:p text:style-name="al">de Nederlandse taal onvoldoende beheerst; </text:p>
                  </text:list-item>
                  <text:list-item text:style-override="id1-3-2-2-13-4-3-7">
                    <text:number>g.</text:number>
                    <text:p text:style-name="al">onvoldoende rekenvaardig is;</text:p>
                  </text:list-item>
                  <text:list-item text:style-override="id1-3-2-2-13-4-3-8">
                    <text:number>h.</text:number>
                    <text:p text:style-name="al">niet in staat is de veiligheid in de eigen leefsituatie te waarborgen;</text:p>
                  </text:list-item>
                  <text:list-item text:style-override="id1-3-2-2-13-4-3-9">
                    <text:number>i.</text:number>
                    <text:p text:style-name="al">een verslaving heeft, zoals een alcohol-, drugs-, gok- of koopverslaving;</text:p>
                  </text:list-item>
                  <text:list-item text:style-override="id1-3-2-2-13-4-3-10">
                    <text:number>j.</text:number>
                    <text:p text:style-name="al">ondersteuning nodig heeft in de vorm van 24/7 beschikbaarheid en bereikbaarheid;</text:p>
                  </text:list-item>
                  <text:list-item text:style-override="id1-3-2-2-13-4-3-11">
                    <text:number>k.</text:number>
                    <text:p text:style-name="al">ondersteuning nodig heeft bij de eigen administratie;</text:p>
                  </text:list-item>
                  <text:list-item text:style-override="id1-3-2-2-13-4-3-12">
                    <text:number>l.</text:number>
                    <text:p text:style-name="al">in de schuldsanering zit of daarvoor een verzoek heeft ingediend;</text:p>
                  </text:list-item>
                  <text:list-item text:style-override="id1-3-2-2-13-4-3-13">
                    <text:number>m.</text:number>
                    <text:p text:style-name="al">surseance van betaling heeft aangevraagd of failliet is verklaard; </text:p>
                  </text:list-item>
                  <text:list-item text:style-override="id1-3-2-2-13-4-3-14">
                    <text:number>n.</text:number>
                    <text:p text:style-name="al">eerder een PGB heeft beheerd en toen is gebleken dat deze persoon onvoldoende vaardig was en/of verplichtingen niet nakwam en/of er sprake is geweest van fraude met een PGB of sociale voorzieningen. </text:p>
                  </text:list-item>
                </text:list>
              </text:list-item>
              <text:list-item text:style-override="id1-3-2-2-13-5">
                <text:number>3.</text:number>
                <text:p text:style-name="al">Het college verstrekt in principe geen PGB voor Crisishulp.</text:p>
              </text:list-item>
              <text:list-item text:style-override="id1-3-2-2-13-6">
                <text:number>4.</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3-7">
                <text:number>5.</text:number>
                <text:p text:style-name="al">Onverminderd de Jeugdwet artikel 8.1.1 verstrekt het college geen PGB voor zover de aanvraag betrekking heeft op kosten die de jeugdige en/of ouder(s) voorafgaand aan de indiening van de aanvraag heeft gemaakt.</text:p>
              </text:list-item>
              <text:list-item text:style-override="id1-3-2-2-13-8">
                <text:number>6.</text:number>
                <text:p text:style-name="al">De hoogte van een PGB:</text:p>
                <text:list text:style-name="id1-3-2-2-13-8-3">
                  <text:list-item text:style-override="id1-3-2-2-13-8-3-1">
                    <text:number>a.</text:number>
                    <text:p text:style-name="al">wordt vastgesteld aan de hand van een door de jeugdige en/of ouder(s) opgesteld en door het college goedgekeurd budgetplan waarin in ieder geval uiteen is gezet:</text:p>
                    <text:list text:style-name="id1-3-2-2-13-8-3-1-3">
                      <text:list-item text:style-override="id1-3-2-2-13-8-3-1-3-1">
                        <text:number>i.</text:number>
                        <text:p text:style-name="al">welke jeugdhulp die tot de individuele maatwerkvoorziening behoort de jeugdige en/of ouder(s) van het budget wil betrekken, en</text:p>
                      </text:list-item>
                      <text:list-item text:style-override="id1-3-2-2-13-8-3-1-3-2">
                        <text:number>ii.</text:number>
                        <text:p text:style-name="al">indien van toepassing, welke hiervan de jeugdige en/of ouder(s) wil inkopen middels informele ondersteuning.</text:p>
                      </text:list-item>
                    </text:list>
                  </text:list-item>
                  <text:list-item text:style-override="id1-3-2-2-13-8-3-2">
                    <text:number>b.</text:number>
                    <text:p text:style-name="al">wordt berekend op basis van een prijs of tarief:</text:p>
                    <text:list text:style-name="id1-3-2-2-13-8-3-2-3">
                      <text:list-item text:style-override="id1-3-2-2-13-8-3-2-3-1">
                        <text:number>i.</text:number>
                        <text:p text:style-name="al">waarmee redelijkerwijs is verzekerd dat het PGB de jeugdige en/of ouder(s) in staat stelt om tijdig veilige, doeltreffende en kwalitatief goede ondersteuning van derden te betrekken, en</text:p>
                      </text:list-item>
                      <text:list-item text:style-override="id1-3-2-2-13-8-3-2-3-2">
                        <text:number>ii.</text:number>
                        <text:p text:style-name="al">waarbij rekening is gehouden met redelijke overheadkosten van derden van wie de jeugdige en/of ouder(s) de jeugdhulp wil betrekken, en</text:p>
                      </text:list-item>
                      <text:list-item text:style-override="id1-3-2-2-13-8-3-2-3-3">
                        <text:number>iii.</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
                  </text:list-item>
                  <text:list-item text:style-override="id1-3-2-2-13-8-3-3">
                    <text:number>c.</text:number>
                    <text:p text:style-name="al">bedraagt niet meer dan de kostprijs van de in de betreffende situatie goedkoopst adequate in de gemeente tijdig beschikbare individuele maatwerkvoorziening in natura.</text:p>
                  </text:list-item>
                </text:list>
              </text:list-item>
              <text:list-item text:style-override="id1-3-2-2-13-9">
                <text:number>7.</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org in Natura (ZIN) tarieven, omdat er door de betreffende zorgaanbieders minder overheadkosten gemaakt hoeven worden dan door gemeente gecontracteerde zorgaanbieders. Dit betreft o.a. kosten in relatie tot de aanbesteding en het bijbehorende programma van eisen, verantwoordingsrapportages en (afstemmings-)overleggen.</text:p>
                <text:list text:style-name="id1-3-2-2-13-9-3">
                  <text:list-item text:style-override="id1-3-2-2-13-9-3-1">
                    <text:number>a.</text:number>
                    <text:p text:style-name="al">Het maximale PGB tarief voor formele ondersteuning wordt gebaseerd op 80% van het Zorg in Natura (ZIN) tarief.</text:p>
                  </text:list-item>
                  <text:list-item text:style-override="id1-3-2-2-13-9-3-2">
                    <text:number>b.</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13-9-3-3">
                    <text:number>c.</text:number>
                    <text:p text:style-name="al">De vergoeding bij informele ondersteuning in de vorm van Logeren bedraagt, conform de ministeriële regeling voor hulp uit het sociaal netwerk (te betalen uit een PGB), maximaal € 141,-- per kalendermaand.</text:p>
                  </text:list-item>
                </text:list>
              </text:list-item>
              <text:list-item text:style-override="id1-3-2-2-13-10">
                <text:number>8.</text:number>
                <text:p text:style-name="al">Het college stelt in het Financieel Besluit Jeugdhulp van de gemeente Leeuwarden, conform de door de gemeenteraad vastgestelde tariefbepaling in lid 7, de tarieven voor PGB’s vast.</text:p>
              </text:list-item>
              <text:list-item text:style-override="id1-3-2-2-13-11">
                <text:number>9.</text:number>
                <text:p text:style-name="al">Indien het tarief van de door de jeugdige en/of ouder(s) gekozen zorgaanbieder hoger is dan het maximum vastgestelde tarief in het Financieel Besluit Jeugdhulp van de gemeente Leeuwarden, betaalt de jeugdige en/of ouder(s) het meerdere zelf. </text:p>
              </text:list-item>
              <text:list-item text:style-override="id1-3-2-2-13-12">
                <text:number>10.</text:number>
                <text:p text:style-name="al">Een jeugdige en/of ouder(s) die in aanmerking komt voor een individuele maatwerkvoorziening middels een PGB, kan informele ondersteuning inkopen onder de volgende voorwaarden:</text:p>
                <text:list text:style-name="id1-3-2-2-13-12-3">
                  <text:list-item text:style-override="id1-3-2-2-13-12-3-1">
                    <text:number>a.</text:number>
                    <text:p text:style-name="al">als (er) (voor) de opgroei- en opvoedproblematiek:</text:p>
                    <text:list text:style-name="id1-3-2-2-13-12-3-1-3">
                      <text:list-item text:style-override="id1-3-2-2-13-12-3-1-3-1">
                        <text:number>-</text:number>
                        <text:p text:style-name="al">niet op eigen kracht kan worden opgelost</text:p>
                      </text:list-item>
                      <text:list-item text:style-override="id1-3-2-2-13-12-3-1-3-2">
                        <text:number>-</text:number>
                        <text:p text:style-name="al">de gebruikelijke hulp overstijgt</text:p>
                      </text:list-item>
                      <text:list-item text:style-override="id1-3-2-2-13-12-3-1-3-3">
                        <text:number>-</text:number>
                        <text:p text:style-name="al">bovengebruikelijke hulp of mantelzorg geen passende oplossing is</text:p>
                      </text:list-item>
                      <text:list-item text:style-override="id1-3-2-2-13-12-3-1-3-4">
                        <text:number>-</text:number>
                        <text:p text:style-name="al">voor de persoon die informele ondersteuning biedt niet leidt tot overbelasting;</text:p>
                      </text:list-item>
                      <text:list-item text:style-override="id1-3-2-2-13-12-3-1-3-5">
                        <text:number>-</text:number>
                        <text:p text:style-name="al">geen mogelijkheden zijn voor de inzet van andere voorzieningen of vrijwilligers.</text:p>
                      </text:list-item>
                    </text:list>
                  </text:list-item>
                  <text:list-item text:style-override="id1-3-2-2-13-12-3-2">
                    <text:number>b.</text:number>
                    <text:p text:style-name="al">als dit aantoonbaar tot een beter resultaat leidt en aantoonbaar doelmatiger is dan formele ondersteuning of zorg in natura.</text:p>
                  </text:list-item>
                  <text:list-item text:style-override="id1-3-2-2-13-12-3-3">
                    <text:number>c.</text:number>
                    <text:p text:style-name="al">als hiervoor een tarief wordt gehanteerd dat niet hoger is dan het op grond van het zesde en zevende lid gehanteerde tarief.</text:p>
                  </text:list-item>
                  <text:list-item text:style-override="id1-3-2-2-13-12-3-4">
                    <text:number>d.</text:number>
                    <text:p text:style-name="al">als tussenpersonen, belangenbehartigers of anderszins niet uit het PGB worden betaald.</text:p>
                  </text:list-item>
                  <text:list-item text:style-override="id1-3-2-2-13-12-3-5">
                    <text:number>e.</text:number>
                    <text:p text:style-name="al">met in achtneming van de (bestedings-)regels en het in de Beleidsregels Jeugdhulp van de gemeente Leeuwarden vastgestelde algemeen toetsings- en afwegingskader.</text:p>
                  </text:list-item>
                </text:list>
              </text:list-item>
              <text:list-item text:style-override="id1-3-2-2-13-13">
                <text:number>11.</text:number>
                <text:p text:style-name="al">De volgende bestedingsregels gelden voor een PGB:</text:p>
                <text:list text:style-name="id1-3-2-2-13-13-3">
                  <text:list-item text:style-override="id1-3-2-2-13-13-3-1">
                    <text:number>a.</text:number>
                    <text:p text:style-name="al">Het PGB tarief is inclusief overhead en alle bijkomende kosten (zoals opleiding, maaltijden, entreegelden), hier wordt geen extra budget voor toegekend.</text:p>
                  </text:list-item>
                  <text:list-item text:style-override="id1-3-2-2-13-13-3-2">
                    <text:number>b.</text:number>
                    <text:p text:style-name="al">Kosten voor de uitvoering van taken die horen bij een budgetbeheer mogen niet uit het PGB worden betaald.</text:p>
                  </text:list-item>
                  <text:list-item text:style-override="id1-3-2-2-13-13-3-3">
                    <text:number>c.</text:number>
                    <text:p text:style-name="al">Kosten voor bemiddeling, coördinatie, tussenpersonen of belangenbehartigers mogen niet uit het PGB worden betaald. </text:p>
                  </text:list-item>
                  <text:list-item text:style-override="id1-3-2-2-13-13-3-4">
                    <text:number>d.</text:number>
                    <text:p text:style-name="al">Na het overlijden van de jeugdige mag, indien niet teruggevallen kan worden op het sociaal netwerk, voor activiteiten verband houdend met het overlijden uitgevoerd door de zorgaanbieder, maximaal een gemiddeld maandbedrag (berekend over de laatste drie gewerkte maanden) door de zorgaanbieder gedeclareerd worden.</text:p>
                  </text:list-item>
                  <text:list-item text:style-override="id1-3-2-2-13-13-3-5">
                    <text:number>e.</text:number>
                    <text:p text:style-name="al">De jaarlijkse kosten voor het basislidmaatschap voor ‘Per Saldo’ (de belangenorganisatie voor PGB-budgethouders) kunnen zonder verantwoording vanuit het PGB worden gedeclareerd.</text:p>
                  </text:list-item>
                  <text:list-item text:style-override="id1-3-2-2-13-13-3-6">
                    <text:number>f.</text:number>
                    <text:p text:style-name="al">Er mag een feestdagenuitkering verstrekt worden aan de zorgaanbieder(s) van maximaal €100,- in totaal op jaarbasis.</text:p>
                  </text:list-item>
                  <text:list-item text:style-override="id1-3-2-2-13-13-3-7">
                    <text:number>g.</text:number>
                    <text:p text:style-name="al">Er mag niet meer dan de landelijk vastgestelde belastingvrije reiskostenvergoeding aan zorgaanbieder(s) worden betaald, voor een reisafstand vanaf 6 km (enkele reis) tot maximaal 150 km (retour) per persoon per keer.</text:p>
                  </text:list-item>
                  <text:list-item text:style-override="id1-3-2-2-13-13-3-8">
                    <text:number>h.</text:number>
                    <text:p text:style-name="al">Voor sub e tot en met sub g wordt geen extra budget toegekend.</text:p>
                  </text:list-item>
                </text:list>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individuele maatwerkvoorzieningen (in natura of PGB) en misbruik of oneigenlijk gebruik</text:p>
            <text:list text:style-name="id1-3-2-2-14-2">
              <text:list-item text:style-override="id1-3-2-2-14-2">
                <text:number>1.</text:number>
                <text:p text:style-name="al">Het college informeert de jeugdige en/of ouder(s) dan wel zijn wettelijk vertegenwoordiger in begrijpelijke bewoordingen over de rechten en plichten die aan het ontvangen van een individuele maatwerkvoorziening (in natura of PGB) zijn verbonden en over de mogelijke gevolgen van misbruik en oneigenlijk gebruik van de voorziening.</text:p>
              </text:list-item>
              <text:list-item text:style-override="id1-3-2-2-14-3">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individuele maatwerkvoorziening.</text:p>
              </text:list-item>
              <text:list-item text:style-override="id1-3-2-2-14-4">
                <text:number>3.</text:number>
                <text:p text:style-name="al">Onverminderd de Jeugdwet artikel 8.1.4 kan het college een beslissing aangaande een individuele maatwerkvoorziening (in natura of PGB) herzien dan wel intrekken als het college vaststelt dat:</text:p>
                <text:list text:style-name="id1-3-2-2-14-4-3">
                  <text:list-item text:style-override="id1-3-2-2-14-4-3-1">
                    <text:number>a.</text:number>
                    <text:p text:style-name="al">de jeugdige en/of ouder(s) en/of wettelijk vertegenwoordiger onjuiste of onvolledige gegevens heeft verstrekt en de verstrekking van juiste of volledige gegevens tot een andere beslissing zou hebben geleid.</text:p>
                  </text:list-item>
                  <text:list-item text:style-override="id1-3-2-2-14-4-3-2">
                    <text:number>b.</text:number>
                    <text:p text:style-name="al">de jeugdige en/of ouder(s) niet langer op de individuele maatwerkvoorziening (in natura of PGB) is aangewezen.</text:p>
                  </text:list-item>
                  <text:list-item text:style-override="id1-3-2-2-14-4-3-3">
                    <text:number>c.</text:number>
                    <text:p text:style-name="al">de individuele maatwerkvoorziening (in natura of PGB) niet (meer) toereikend is te achten of op een lager niveau vastgelegd dient te worden.</text:p>
                  </text:list-item>
                  <text:list-item text:style-override="id1-3-2-2-14-4-3-4">
                    <text:number>d.</text:number>
                    <text:p text:style-name="al">de jeugdige en/of ouder(s) niet voldoet aan de individuele maatwerkvoorziening (in natura of PGB) verbonden voorwaarden.</text:p>
                  </text:list-item>
                  <text:list-item text:style-override="id1-3-2-2-14-4-3-5">
                    <text:number>e.</text:number>
                    <text:p text:style-name="al">de jeugdige en/of ouder(s) de individuele maatwerkvoorziening (in natura of PGB) niet of voor een ander doel gebruikt.</text:p>
                  </text:list-item>
                  <text:list-item text:style-override="id1-3-2-2-14-4-3-6">
                    <text:number>f.</text:number>
                    <text:p text:style-name="al">de jeugdige langer dan 2 maanden verblijft in een instelling als bedoeld in de Wet langdurige zorg of de Zorgverzekeringswet.</text:p>
                  </text:list-item>
                </text:list>
              </text:list-item>
              <text:list-item text:style-override="id1-3-2-2-14-5">
                <text:number>4.</text:number>
                <text:p text:style-name="al">Een beslissing tot verlening van een PGB kan worden ingetrokken als blijkt dat het PGB na toekenning niet is aangewend voor de bekostiging van de voorziening waarvoor de verlening heeft plaatsgevonden.</text:p>
              </text:list-item>
              <text:list-item text:style-override="id1-3-2-2-14-6">
                <text:number>5.</text:number>
                <text:p text:style-name="al">Als het college een beslissing op grond van het derde lid, onder a, heeft ingetrokken kan het college bij dwangbevel geheel of gedeeltelijk het ten onrechte genoten PGB invorderen.</text:p>
              </text:list-item>
              <text:list-item text:style-override="id1-3-2-2-14-7">
                <text:number>6.</text:number>
                <text:p text:style-name="al">Het college onderzoekt, al dan niet steekproefsgewijs, het gebruik van individuele maatwerkvoorzieningen (in natura of PGB) met het oog op de beoordeling van de kwaliteit, rechtmatigheid en doelmatigheid daarvan.</text:p>
              </text:list-item>
              <text:list-item text:style-override="id1-3-2-2-14-8">
                <text:number>7.</text:number>
                <text:p text:style-name="al">Het college kan een toezichthouder aanwijzen die belast is met het houden van toezicht op de kwaliteit, rechtmatigheid en doelmatigheid van de individuele maatwerkvoorzieningen. Dit toezicht omvat mede het verrichten van onderzoek als bedoeld in lid 6.</text:p>
              </text:list-item>
              <text:list-item text:style-override="id1-3-2-2-14-9">
                <text:number>8.</text:number>
                <text:p text:style-name="al">Het college kan nadere regels stellen over de bevoegdheden van de toezichthouder.</text:p>
              </text:list-item>
            </text:list>
          </text:section>
          <text:section text:name="artikel_id1-3-2-2-15" text:style-name="artikel">
            <text:p text:style-name="artikel_kop_titel"><text:span text:style-name="artikel_kop_label">Artikel</text:span> <text:span text:style-name="artikel_kop_nr">15.</text:span> Schending inlichtingenplicht</text:p>
            <text:list text:style-name="id1-3-2-2-15-2">
              <text:list-item text:style-override="id1-3-2-2-15-2">
                <text:number>1.</text:number>
                <text:p text:style-name="al">Bij signalen dan wel een vermoeden van schending inlichtingenplicht, conform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5-3">
                <text:number>2.</text:number>
                <text:p text:style-name="al">Het college kan bij geconstateerde schending inlichtingenplicht een besluit tot verstrekking van een individuele maatwerkvoorziening geheel of gedeeltelijk intrekken. </text:p>
              </text:list-item>
              <text:list-item text:style-override="id1-3-2-2-15-4">
                <text:number>3.</text:number>
                <text:p text:style-name="al">Aanvullend op lid 2 kan het college, geheel of gedeeltelijk de geldwaarde vorderen van de ten onrechte genoten individuele maatwerkvoorziening of het ten onrechte genoten PGB.</text:p>
              </text:list-item>
              <text:list-item text:style-override="id1-3-2-2-1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 </text:p>
              </text:list-item>
            </text:list>
          </text:section>
          <text:section text:name="artikel_id1-3-2-2-16" text:style-name="artikel">
            <text:p text:style-name="artikel_kop_titel"><text:span text:style-name="artikel_kop_label">Artikel</text:span> <text:span text:style-name="artikel_kop_nr">16.</text:span> Invorderen </text:p>
            <text:list text:style-name="id1-3-2-2-16-2">
              <text:list-item text:style-override="id1-3-2-2-16-2">
                <text:number>1.</text:number>
                <text:p text:style-name="al">De wijze van invorderen van de geldwaarde van de ten onrechte genoten individuele maatwerkvoorziening of het ten onrechte genoten PGB (Artikel 14, lid 3) vindt plaats conform artikel 4:92 van de Awb. </text:p>
              </text:list-item>
              <text:list-item text:style-override="id1-3-2-2-16-3">
                <text:number>2.</text:number>
                <text:p text:style-name="al">De vastgestelde (gehele of gedeeltelijke) geldwaarde, zoals medegedeeld in het betalingsbesluit, geldt als een opgelegde betalingsverplichting.</text:p>
              </text:list-item>
              <text:list-item text:style-override="id1-3-2-2-16-4">
                <text:number>3.</text:number>
                <text:p text:style-name="al">De termijn waarbinnen aan de opgelegde betalingsverplichting moet worden voldaan is zes weken (conform de Awb). Hiervan kan afgeweken worden als, op basis van de vastgestelde betalingscapaciteit of een voorstel van de belanghebbende, een betalingsregeling conform lid 6 is afgesproken.</text:p>
              </text:list-item>
              <text:list-item text:style-override="id1-3-2-2-16-5">
                <text:number>4.</text:number>
                <text:p text:style-name="al">De betalingscapaciteit in het inkomen is gelijk aan het gedeelte van het inkomen dat de beslagvrije voet overschrijdt.</text:p>
              </text:list-item>
              <text:list-item text:style-override="id1-3-2-2-16-6">
                <text:number>5.</text:number>
                <text:p text:style-name="al">Elk voorstel van de belanghebbende waarbij het totaal bedrag van de vordering wordt betaald binnen een termijn van 36 maanden wordt geaccepteerd.</text:p>
              </text:list-item>
              <text:list-item text:style-override="id1-3-2-2-16-7">
                <text:number>6.</text:number>
                <text:p text:style-name="al">Voor zover de belanghebbende beschikt over activa die nauw samenhangen met de ontstaansgrond van de vordering, wordt teruggevorderd ten laste van deze activa. </text:p>
              </text:list-item>
              <text:list-item text:style-override="id1-3-2-2-16-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6-9">
                <text:number>8.</text:number>
                <text:p text:style-name="al">Bij de vaststelling van de betalingsverplichting, de betalingscapaciteit in het inkomen en de terugvordering van activa en vermogen wordt rekening gehouden met de bijzondere, financiële en persoonlijke omstandigheden van belanghebbende.</text:p>
              </text:list-item>
            </text:list>
          </text:section>
          <text:section text:name="artikel_id1-3-2-2-17" text:style-name="artikel">
            <text:p text:style-name="artikel_kop_titel"><text:span text:style-name="artikel_kop_label">Artikel</text:span> <text:span text:style-name="artikel_kop_nr">17.</text:span> Opschorting betaling uit het PGB</text:p>
            <text:list text:style-name="id1-3-2-2-17-2">
              <text:list-item text:style-override="id1-3-2-2-17-2">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Jeugdwet artikel 8.1.4 eerste lid, onder a, d of e. (zie artikel 14, lid 3 sub a, d en e).</text:p>
              </text:list-item>
              <text:list-item text:style-override="id1-3-2-2-17-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7-4">
                <text:number>3.</text:number>
                <text:p text:style-name="al">Het college stelt de persoon aan wie het PGB is verstrekt schriftelijk op de hoogte van een verzoek als bedoel in lid 1 en 2.</text:p>
              </text:list-item>
            </text:list>
          </text:section>
          <text:section text:name="artikel_id1-3-2-2-18" text:style-name="artikel">
            <text:p text:style-name="artikel_kop_titel"><text:span text:style-name="artikel_kop_label">Artikel</text:span> <text:span text:style-name="artikel_kop_nr">18.</text:span> Verhouding prijs en kwaliteit zorgaanbieders preventie, jeugdhulp en uitvoerders kinderbeschermingsmaatregelen en jeugdreclassering (gecertificeerde instellingen)</text:p>
            <text:list text:style-name="id1-3-2-2-18-2">
              <text:list-item text:style-override="id1-3-2-2-18-2">
                <text:number>1.</text:number>
                <text:p text:style-name="al">Het college houdt in het belang van een goede prijs-kwaliteitverhouding bij de vaststelling van de tarieven die het hanteert voor door derden te leveren preventie, jeugdhulp of uit te voeren kinderbeschermingsmaatregelen of jeugdreclassering, conform artikel 2.3 van de Jeugdwet, in ieder geval rekening met de volgende kostprijselementen:</text:p>
                <text:list text:style-name="id1-3-2-2-18-2-3">
                  <text:list-item text:style-override="id1-3-2-2-18-2-3-1">
                    <text:number>a.</text:number>
                    <text:p text:style-name="al">Kosten van beroepskrachten (cliëntgebonden en niet-cliëntgebonden). </text:p>
                  </text:list-item>
                  <text:list-item text:style-override="id1-3-2-2-18-2-3-2">
                    <text:number>b.</text:number>
                    <text:p text:style-name="al">Cliëntgebonden kosten anders dan van beroepskrachten.</text:p>
                  </text:list-item>
                  <text:list-item text:style-override="id1-3-2-2-18-2-3-3">
                    <text:number>c.</text:number>
                    <text:p text:style-name="al">Overheadkosten.</text:p>
                  </text:list-item>
                  <text:list-item text:style-override="id1-3-2-2-18-2-3-4">
                    <text:number>d.</text:number>
                    <text:p text:style-name="al">Kosten voor indexering.</text:p>
                  </text:list-item>
                </text:list>
              </text:list-item>
              <text:list-item text:style-override="id1-3-2-2-18-3">
                <text:number>2.</text:number>
                <text:p text:style-name="al">Het college bedingt bij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list-item>
              <text:list-item text:style-override="id1-3-2-2-18-4">
                <text:number>3.</text:number>
                <text:p text:style-name="al">Het college geeft ten minste vorm aan prijs- of tariefdifferentiatie door rekening te houden met de verschillende vormen van ondersteuning.</text:p>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
                <text:number>1.</text:number>
                <text:p text:style-name="al">Het college heeft een regeling vastgesteld voor de afhandeling van klachten van jeugdigen en ouders die betrekking hebben op de wijze van afhandeling van meldingen, verzoeken en aanvragen als bedoeld in deze verordening.</text:p>
              </text:list-item>
              <text:list-item text:style-override="id1-3-2-2-19-3">
                <text:number>2.</text:number>
                <text:p text:style-name="al">Zorgaanbieders stellen een regeling vast voor de afhandeling van klachten van jeugdigen en ouders ten aanzien van alle voorzieningen vallend binnen het jeugddomein.</text:p>
              </text:list-item>
              <text:list-item text:style-override="id1-3-2-2-19-4">
                <text:number>3.</text:number>
                <text:p text:style-name="al">Onverminderd andere handhavingsbevoegdheden ziet het college toe op de naleving van de klachtenregeling van zorgaanbieders door periodieke overleggen met de zorgaanbieders, en een jaarlijks cliënttevredenheid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0-3">
                <text:number>2.</text:number>
                <text:p text:style-name="al">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5">
                <text:number>4.</text:number>
                <text:p text:style-name="al">Het college heeft ter uitvoering van het eerste, tweede en derde lid de verordening Adviesraad voor het Sociaal Domein Gemeente Leeuwarden opgesteld. </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Het college kan in bijzondere gevallen ten gunste van de jeugdige en/of zijn ouder(s) afwijken van de bepalingen in deze verordening, als toepassing van deze verordening tot onbillijkheden van overwegende aard leidt.</text:p>
              </text:list-item>
            </text:list>
          </text:section>
          <text:section text:name="artikel_id1-3-2-2-22" text:style-name="artikel">
            <text:p text:style-name="artikel_kop_titel"><text:span text:style-name="artikel_kop_label">Artikel</text:span> <text:span text:style-name="artikel_kop_nr">22.</text:span> Overige aanvullende bepalingen</text:p>
            <text:list text:style-name="id1-3-2-2-22-2">
              <text:list-item text:style-override="id1-3-2-2-22-2">
                <text:number>1.</text:number>
                <text:p text:style-name="al">In gevallen, de uitvoering van deze verordening betreffende, waarin deze verordening en de hierop gebaseerde regelgeving niet voorziet, beslist het college.</text:p>
              </text:list-item>
              <text:list-item text:style-override="id1-3-2-2-22-3">
                <text:number>2.</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list-item>
              <text:list-item text:style-override="id1-3-2-2-22-4">
                <text:number>3.</text:number>
                <text:p text:style-name="al">Het college is bevoegd ter zake van de uitvoering van deze verordening en de daarop berustende besluiten nadere regels en algemene voorwaarden te stellen. </text:p>
              </text:list-item>
            </text:list>
          </text:section>
          <text:section text:name="artikel_id1-3-2-2-23" text:style-name="artikel">
            <text:p text:style-name="artikel_kop_titel"><text:span text:style-name="artikel_kop_label">Artikel</text:span> <text:span text:style-name="artikel_kop_nr">23.</text:span> Evaluatie</text:p>
            <text:list text:style-name="id1-3-2-2-23-2">
              <text:list-item text:style-override="id1-3-2-2-23-2">
                <text:number>1.</text:number>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list-item>
            </text:list>
          </text:section>
          <text:section text:name="artikel_id1-3-2-2-24" text:style-name="artikel">
            <text:p text:style-name="artikel_kop_titel"><text:span text:style-name="artikel_kop_label">Artikel</text:span> <text:span text:style-name="artikel_kop_nr">24.</text:span> Inwerkingtreding en citeertitel </text:p>
            <text:list text:style-name="id1-3-2-2-24-2">
              <text:list-item text:style-override="id1-3-2-2-24-2">
                <text:number>1.</text:number>
                <text:p text:style-name="al">De Verordening Jeugdhulp 2026 gemeente Leeuwarden treedt in werking op 1 januari 2026, onder gelijktijdige intrekking van de Verordening Jeugdhulp 2025 gemeente Leeuwarden. </text:p>
              </text:list-item>
              <text:list-item text:style-override="id1-3-2-2-24-3">
                <text:number>2.</text:number>
                <text:p text:style-name="al">Deze verordening wordt aangehaald als ‘Verordening Jeugdhulp 2026 gemeente Leeuwarden’. </text:p>
              </text:list-item>
            </text:list>
          </text:section>
          <text:section text:name="artikel_id1-3-2-2-25" text:style-name="artikel">
            <text:p text:style-name="artikel_kop_titel"><text:span text:style-name="artikel_kop_label">Artikel</text:span> <text:span text:style-name="artikel_kop_nr">25.</text:span> Overgangsbepaling </text:p>
            <text:list text:style-name="id1-3-2-2-25-2">
              <text:list-item text:style-override="id1-3-2-2-25-2">
                <text:number>1.</text:number>
                <text:p text:style-name="al">Een besluit op een aanvraag wordt genomen op basis van de op de datum van het besluit geldende verordening.</text:p>
              </text:list-item>
              <text:list-item text:style-override="id1-3-2-2-25-3">
                <text:number>2.</text:number>
                <text:p text:style-name="al">Een jeugdige en/of ouder(s)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5-4">
                <text:number>3.</text:number>
                <text:p text:style-name="al">Op bezwaarschriften wordt beslist met inachtneming van de verordening die geldig was ten tijde van het bestreden besluit.</text:p>
              </text:list-item>
            </text:list>
          </text:section>
        </text:section>
        <text:section text:name="regeling-sluiting_id1-3-2-3" text:style-name="regeling-sluiting">
          <text:section text:name="ondertekening_id1-3-2-3-1">
            <text:p><text:span text:style-name="functie">Deze verordening is vastgesteld op 12 november 2025 en treedt in werking op 1 jan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0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7, eerste lid, van de Gemeentewet]|[1.0:c:BWBR0005416&amp;artikel=147&amp;lid=1&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25-305416</meta:user-defined>
    <meta:user-defined meta:name="DCTERMS.alternative">Verordening Jeugdhulp 2026 gemeente Leeuwarden</meta:user-defined>
    <dc:language>nl</dc:language>
    <meta:user-defined meta:name="OVERHEIDop.locatietype/OVERHEIDop.gebiedsmarkering">Gemeente</meta:user-defined>
    <meta:user-defined meta:name="DC.title">Verordening Jeugdhulp 2026 gemeente Leeuwarden</meta:user-defined>
    <meta:user-defined meta:name="DCTERMS.W3CDTF/DCTERMS.available">2025-12-02</meta:user-defined>
    <meta:user-defined meta:name="DCTERMS.W3CDTF/OVERHEIDop.jaargang">2025</meta:user-defined>
    <meta:user-defined meta:name="OVERHEIDop.publicationIssue">519039</meta:user-defined>
    <meta:user-defined meta:name="OVERHEIDop.betreftRegeling">CVDR748173_1</meta:user-defined>
    <meta:user-defined meta:name="xs:date/OVERHEIDop.startdatum">2026-01-01</meta:user-defined>
    <meta:user-defined meta:name="OVERHEIDop.GmbID/DC.identifier">gmb-2025-519039</meta:user-defined>
    <meta:user-defined meta:name="OVERHEIDop.versieInformatie"/>
  </office:meta>
</office:document-meta>
</file>