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 Omgevingsvergunning voor Vervanging oude MUPI Locatie Ziggodome voor DB te  in de berm bij de Holterbergweg, tussen De loper en Burgemeester Stra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903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45</meta:user-defined>
    <meta:user-defined meta:name="DCTERMS.abstract">Ouder-Amstel verzoek ingetrokken Z2024-00000945 Vervanging oude MUPI Locatie Ziggodome voor DB</meta:user-defined>
    <dc:language>nl</dc:language>
    <meta:user-defined meta:name="OVERHEIDop.locatietype/OVERHEIDop.gebiedsmarkering">Vlak</meta:user-defined>
    <meta:user-defined meta:name="DC.title">Gemeente Ouder-Amstel: verzoek ingetrokken  Omgevingsvergunning voor Vervanging oude MUPI Locatie Ziggodome voor DB te  in de berm bij de Holterbergweg, tussen De loper en Burgemeester Stramanwe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38</meta:user-defined>
    <meta:user-defined meta:name="OVERHEIDop.GmbID/DC.identifier">gmb-2025-519038</meta:user-defined>
    <meta:user-defined meta:name="OVERHEIDop.versieInformatie"/>
  </office:meta>
</office:document-meta>
</file>