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, Achtseweg Zuid ongenummer Eindhoven, Oirschotsedijk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20 </text:p>
            <text:p text:style-name="common-al"> Omschrijving: kappen van 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ongenummer Eindhoven</text:p>
              </text:list-item>
              <text:list-item text:style-override="id1-3-2-1-1-5-2">
                <text:number>-</text:number>
                <text:p text:style-name="al"/>
                <text:p text:style-name="al">Oirschotsedijk ongenummerd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03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920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8 bomen, Achtseweg Zuid ongenummer Eindhoven, Oirschotsedijk ongenummerd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37</meta:user-defined>
    <meta:user-defined meta:name="OVERHEIDop.GmbID/DC.identifier">gmb-2025-519037</meta:user-defined>
    <meta:user-defined meta:name="OVERHEIDop.versieInformatie"/>
  </office:meta>
</office:document-meta>
</file>