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Verdronkenoord 123 A, 1811 BD Alkmaar<text:span text:style-name="nadrukvet">; </text:span>Terrasvergunning Gunnery's Irish Pub</text:p>
            <text:p text:style-name="common-al">
            
          </text:p>
            <text:p text:style-name="common-al">Datum ontvangst: 24-11-2025</text:p>
            <text:p text:style-name="common-al">Zaaknummer: 000013154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0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5401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Gunnery's Irish Pub, Verdronkenoord 123 A, 1811 BD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36</meta:user-defined>
    <meta:user-defined meta:name="OVERHEIDop.GmbID/DC.identifier">gmb-2025-519036</meta:user-defined>
    <meta:user-defined meta:name="OVERHEIDop.versieInformatie"/>
  </office:meta>
</office:document-meta>
</file>