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31a3608-0ef7-4c3c-b32a-3ff51e90c075.png" manifest:media-type="image/x-eps"/>
  <manifest:file-entry manifest:full-path="Pictures/Afbeelding1ib6a8eed0-18be-49d7-8259-87c2df49d62c.png" manifest:media-type="image/x-eps"/>
  <manifest:file-entry manifest:full-path="Pictures/Afbeelding2ia3ea047f-3730-4782-bb7c-e539676d0d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6 Van Vollenhoven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0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 </text:span>voor onderstaande locatie de aangegeven verkeersmaatregel in te trekken c.q. vast te stellen:</text:p>
            <text:p text:style-name="common-al"/>
            <text:p text:style-name="common-al">
            <text:span text:style-name="nadrukvet">Zuidwest</text:span>
          </text:p>
            <text:p text:style-name="common-al"/>
            <text:p text:style-name="common-al">
            <text:span text:style-name="nadrukvet">Van Vollenhovenlaan</text:span>
            <text:span text:style-name="nadrukvet"/>(ter hoogte van het appartementencomplex huisnummers 5 t/m 19; wegvak tussen Admiraal Helfrichlaan en Loder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831a3608-0ef7-4c3c-b32a-3ff51e90c07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3.1mm"><draw:image xlink:href="Pictures/Afbeelding1ib6a8eed0-18be-49d7-8259-87c2df49d62c.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6.7mm"><draw:image xlink:href="Pictures/Afbeelding2ia3ea047f-3730-4782-bb7c-e539676d0db0.png" xlink:type="simple"/></draw:frame></text:p>
            </text:section></draw:text-box></draw:frame>
          </text:p>
            <text:p text:style-name="common-al"/>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0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n Vollenhovenlaan (ter hoogte van het appartementencomplex huisnummers 5 t/m 19; wegvak tussen Admiraal Helfrichlaan en Lo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01</meta:user-defined>
    <meta:user-defined meta:name="OVERHEIDop.verkeersbordcode">E8c</meta:user-defined>
    <dc:language>nl</dc:language>
    <meta:user-defined meta:name="OVERHEIDop.locatietype/OVERHEIDop.gebiedsmarkering">Punt</meta:user-defined>
    <meta:user-defined meta:name="DC.title">2025-11-26 Van Vollenhovenlaan, Zuidwest, Elektrische oplaadpaal, Verkeersmaatregelen Gemeente Utrecht</meta:user-defined>
    <meta:user-defined meta:name="DCTERMS.W3CDTF/DCTERMS.available">2025-11-28</meta:user-defined>
    <meta:user-defined meta:name="DCTERMS.W3CDTF/OVERHEIDop.jaargang">2025</meta:user-defined>
    <meta:user-defined meta:name="OVERHEIDop.publicationIssue">519033</meta:user-defined>
    <meta:user-defined meta:name="OVERHEIDop.GmbID/DC.identifier">gmb-2025-519033</meta:user-defined>
    <meta:user-defined meta:name="OVERHEIDop.versieInformatie"/>
  </office:meta>
</office:document-meta>
</file>