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schuur, Demmersweg 15, 7524 DR Enschede, Verzoeklocatie 20251125022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5-11-2025 hebben wij een aanvraag ontvangen voor  het renoveren van een schuur op de locatie Demmersweg 15, 7524 DR Enschede, Verzoeklocatie 2025112502272. De aanvraag is geregistreerd onder zaaknummer 0153Z2025112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0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6000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noveren van een schuur, Demmersweg 15, 7524 DR Enschede, Verzoeklocatie 2025112502272</meta:user-defined>
    <meta:user-defined meta:name="DCTERMS.W3CDTF/DCTERMS.available">2025-12-03</meta:user-defined>
    <meta:user-defined meta:name="DCTERMS.W3CDTF/OVERHEIDop.jaargang">2025</meta:user-defined>
    <meta:user-defined meta:name="OVERHEIDop.publicationIssue">519032</meta:user-defined>
    <meta:user-defined meta:name="OVERHEIDop.GmbID/DC.identifier">gmb-2025-519032</meta:user-defined>
    <meta:user-defined meta:name="OVERHEIDop.versieInformatie"/>
  </office:meta>
</office:document-meta>
</file>