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Stationsstraat 18 5751H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5 het besluit genomen om de omgevingsvergunning voor het herinrichten van een dakterras bekend met nummer HZ-2022-0536 op de locatie Stationsstraat 18 5751HE Deurne in te trekken. De zaak is geregistreerd onder nummer HZ-2025-1368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intrekkingsbesluit is opgenomen als bijlage bij deze publicatie.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-1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90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1368</meta:user-defined>
    <meta:user-defined meta:name="DCTERMS.abstract">het intrekken van een omgevingsvergunning bekend met nummer HZ-2022-0536 </meta:user-defined>
    <dc:language>nl</dc:language>
    <meta:user-defined meta:name="OVERHEIDop.locatietype/OVERHEIDop.gebiedsmarkering">Punt</meta:user-defined>
    <meta:user-defined meta:name="DC.title">Kennisgeving besluit intrekking omgevingsvergunning Stationsstraat 18 5751HE Deurne</meta:user-defined>
    <meta:user-defined meta:name="DCTERMS.W3CDTF/DCTERMS.available">2025-11-28</meta:user-defined>
    <meta:user-defined meta:name="OVERHEIDop.externeBijlage">Scan intrekkingsbesluit HZ-2025-1368, Bijlage b...|exb-2025-43613</meta:user-defined>
    <meta:user-defined meta:name="DCTERMS.W3CDTF/OVERHEIDop.jaargang">2025</meta:user-defined>
    <meta:user-defined meta:name="OVERHEIDop.publicationIssue">519031</meta:user-defined>
    <meta:user-defined meta:name="OVERHEIDop.GmbID/DC.identifier">gmb-2025-519031</meta:user-defined>
    <meta:user-defined meta:name="OVERHEIDop.versieInformatie"/>
  </office:meta>
</office:document-meta>
</file>