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aanvraag omgevingsvergunning, Maisdijk 9,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Helmond maakt bekend dat het een omgevingsvergunning verleent.</text:p>
            <text:p text:style-name="common-al">Bedrijf : CAN-PACK B.V.</text:p>
            <text:p text:style-name="common-al">Locatie : Maisdijk 9, Helmond</text:p>
            <text:p text:style-name="common-al">Voor : Het plaatsen van twee Energie Opslag Systemen (EOS)</text:p>
            <text:p text:style-name="common-al">Datum aanvraag : 14 mei 2024</text:p>
            <text:p text:style-name="common-al">DSO verzoeknummer : geen</text:p>
            <text:p text:style-name="common-al">Besluitdatum :5 februari 2025</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lmond, postbus 950, 5700 AZ Helmon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09869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90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9869 </meta:user-defined>
    <dc:language>nl</dc:language>
    <meta:user-defined meta:name="OVERHEIDop.locatietype/OVERHEIDop.gebiedsmarkering">Adres</meta:user-defined>
    <meta:user-defined meta:name="DC.title">Gemeente Helmond, besluit aanvraag omgevingsvergunning, Maisdijk 9, Helmond</meta:user-defined>
    <meta:user-defined meta:name="OVERHEIDop.datumEindeReactietermijn">2025-03-20</meta:user-defined>
    <meta:user-defined meta:name="OVERHEIDop.TilID/OVERHEIDop.terinzageleggingOP">til-2025-4089</meta:user-defined>
    <meta:user-defined meta:name="DCTERMS.W3CDTF/DCTERMS.available">2025-02-07</meta:user-defined>
    <meta:user-defined meta:name="DCTERMS.W3CDTF/OVERHEIDop.jaargang">2025</meta:user-defined>
    <meta:user-defined meta:name="OVERHEIDop.publicationIssue">51903</meta:user-defined>
    <meta:user-defined meta:name="OVERHEIDop.GmbID/DC.identifier">gmb-2025-51903</meta:user-defined>
    <meta:user-defined meta:name="OVERHEIDop.versieInformatie"/>
  </office:meta>
</office:document-meta>
</file>