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 PARKEERVERBOD  TAEKE VAN DE MEERSTRAAT IN SCHARWOUDE</text:p>
      <text:section text:name="regeling_id1-3-2" text:style-name="regeling">
        <text:section text:name="aanhef_id1-3-2-1" text:style-name="aanhef">
          <text:section text:name="afkondiging_id1-3-2-1-1" text:style-name="afkondiging">
            <text:p text:style-name="afkondiging_top"/>
            <text:p text:style-name="al">NUMMER   508</text:p>
            <text:p text:style-name="al">DOCUMENTNUMMER D25.007044</text:p>
            <text:p text:style-name="al">PROCESNUMMER  ZK25002120</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wooncomplex, Meerzicht in Scharwoude, wordt verbouwd en uitgebreid vanaf januari 2026 tot en met maart 2027. De materialen en materieel wordt aangevoerd via de Taeke van der Meerstraat in Scharwoude. </text:p>
            <text:p text:style-name="common-al"/>
            <text:p text:style-name="common-al">De bewoners en bezoekers parkeren normaal gesproken aan één kant langs de weg. De doorrijbreedte die op de rijbaan overblijft is te smal om te kunnen laden en lossen. Het parkeerterrein bij Meerzicht is beschikbaar voor de bewoners van de Taeke van der Meerstraat om te parkeren. Langs de Taeke van der Meerstraat is één gehandicaptenparkeerplaats, deze wordt in overleg met de gebruiker verplaatst naar een redelijk alternatief.</text:p>
            <text:p text:style-name="common-al"/>
            <text:p text:style-name="common-al">Het is wenselijk om een parkeerverbod in te stellen tijdens werkdagen en -tijden. De doorgang van het verkeer blijft behouden en er wordt een mogelijkheid gecreëerd om te laden en lossen van materiaal en materieel. Ook het aanrijden van grote voertuigen zal geen schade en overlast veroorzaken aan geparkeerde auto’s.</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een tijdelijk parkeerverbod in te stellen vanaf januari 2026 tot en met maart 2027 tijdens werkdagen en -tijden door plaatsing van borden conform model E1 van bijlage I RVV met daaronder een onderbord met de tekst “Niet parkeren op werkdagen van 07.00 tot 17.00 uur i.v.m. bouwverkeer”. Een en ander zoals staat aangegeven op de bij dit besluit behorende tekening (D-500-508).</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26 november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902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2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2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Koggenland - Tijdelijk parkeerverbod - Taeke van der Meerstraat Scha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DC.title">VERKEERSBESLUIT TIJDELIJK PARKEERVERBOD  TAEKE VAN DE MEERSTRAAT IN SCHARWOUDE</meta:user-defined>
    <meta:user-defined meta:name="DCTERMS.W3CDTF/DCTERMS.available">2025-11-28</meta:user-defined>
    <meta:user-defined meta:name="OVERHEIDop.externeBijlage">Tekening|exb-2025-43612</meta:user-defined>
    <meta:user-defined meta:name="DCTERMS.W3CDTF/OVERHEIDop.jaargang">2025</meta:user-defined>
    <meta:user-defined meta:name="OVERHEIDop.publicationIssue">519026</meta:user-defined>
    <meta:user-defined meta:name="OVERHEIDop.GmbID/DC.identifier">gmb-2025-519026</meta:user-defined>
    <meta:user-defined meta:name="OVERHEIDop.versieInformatie"/>
  </office:meta>
</office:document-meta>
</file>