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weg 21-H 1055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brandcompartiment door het veranderen van een deel berging naar verblijfsruimte en deze te betrekken tot de woning op de beletage</text:p>
            <text:p text:style-name="common-al">Besluit: verleend</text:p>
            <text:p text:style-name="common-al">Besluit verzonden op: 25-11-2025</text:p>
            <text:p text:style-name="common-al">Zaakadres: Bos en Lommerweg 21-H 1055DK Amsterdam</text:p>
            <text:p text:style-name="common-al">Zaaknummer: Z2025-040788</text:p>
            <text:p text:style-name="common-al">DSO-nummer: 20250925018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78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02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88</meta:user-defined>
    <meta:user-defined meta:name="DCTERMS.abstract">wijzigen van het brandcompartiment door het veranderen van een deel berging naar verblijfsruimte en deze te betrekken tot de woning op de belet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 en Lommerweg 21-H 1055DK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24</meta:user-defined>
    <meta:user-defined meta:name="OVERHEIDop.GmbID/DC.identifier">gmb-2025-519024</meta:user-defined>
    <meta:user-defined meta:name="OVERHEIDop.versieInformatie"/>
  </office:meta>
</office:document-meta>
</file>