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(TAM-IMRO) OMGEVINGSPLAN  ‘Hoofdstuk 22a De Voort 1-3, Helvoi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, gelet op artikel 16.30 van de Omgevingswet en artikel 10.3c van het Omgevingsbesluit, bekend dat het ontwerp TAM-IMRO omgevingsplan ‘Hoofdstuk 22a, De Voort 1-3 Helvoirt’ ter inzage ligt met ingang van 4 december 2025.</text:p>
            <text:p text:style-name="common-al"/>
            <text:p text:style-name="common-al">
            <text:span text:style-name="nadrukvet">Inhoud</text:span>
          </text:p>
            <text:p text:style-name="common-al">De wijziging van het omgevingsplan heeft betrekking op de locatie De Voort 1-3 te Helvoirt. Het ontwerp TAM-IMRO omgevingsplan voorziet in een juridisch-planologische regeling voor: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samenvoeging en wijziging van het bouwvlak ten behoeve van de realisatie van een werktuigstalling, en </text:p>
              </text:list-item>
              <text:list-item text:style-override="id1-3-2-1-1-6-2">
                <text:number>2.</text:number>
                <text:p text:style-name="al">de formalisering van de reeds vergunde tweede bedrijfswoning in het omgevingsplan; </text:p>
              </text:list-item>
            </text:list>
            <text:p text:style-name="common-al"/>
            <text:p text:style-name="common-al">
            <text:span text:style-name="nadrukvet">Terinzagelegging</text:span>
          </text:p>
            <text:p text:style-name="common-al">Het ontwerp TAM-IMRO omgevingsplan met bijlagen ligt vanaf donderdag 4 december 2025 tot en met woensdag 14 januari 2026 gedurende zes weken ter inzage. Het plan en de onderliggende stukken zijn als volgt raadpleegbaar:</text:p>
            <text:list text:style-name="id1-3-2-1-1-10">
              <text:list-item text:style-override="id1-3-2-1-1-10-1">
                <text:number>1.</text:number>
                <text:p text:style-name="al">Op de website https://omgevingswet.overheid.nl/regels-op-de-kaart via het IDN-nummer: NL.IMRO.0865.bgTAMDeVoort1en3-ON01;</text:p>
              </text:list-item>
              <text:list-item text:style-override="id1-3-2-1-1-10-2">
                <text:number>2.</text:number>
                <text:p text:style-name="al">Op verzoek op papier in te zien bij de ontvangst- en informatiebalie van het gemeentekantoor aan de Secretaris van Rooijstraat 1 in Vught.</text:p>
              </text:list-item>
            </text:list>
            <text:p text:style-name="common-al"/>
            <text:p text:style-name="common-al">Indienen zienswijze tegen het ontwerp TAM-IMRO omgevingsplan</text:p>
            <text:p text:style-name="common-al"/>
            <text:p text:style-name="common-al">Gedurende de genoemde termijn kan eenieder schriftelijk of mondeling een zienswijze over het ontwerp TAM-IMRO omgevingsplan kenbaar maken. Een schriftelijke zienswijze wordt gericht aan de gemeenteraad van Vught, postbus 10100, 5260 GA Vught. In de zienswijze geeft u duidelijk aan op welk onderdeel van het ontwerp TAM-IMRO omgevingsplan uw zienswijze betrekking heeft. Voor het geven van een mondelinge reactie kunt u contact opnemen met het team Duurzame Leefomgeving. Van de mondelinge zienswijzen maken wij een verslag.</text:p>
            <text:p text:style-name="common-al"/>
            <text:p text:style-name="common-al">Vught, 3 december 2025</text:p>
            <text:p text:style-name="common-al"/>
            <text:p text:style-name="last-al">Burgemeester en wethouders van Vug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0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5.bgTAMDeVoort1en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 (TAM-IMRO) OMGEVINGSPLAN  ‘Hoofdstuk 22a De Voort 1-3, Helvoirt’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023</meta:user-defined>
    <meta:user-defined meta:name="OVERHEIDop.GmbID/DC.identifier">gmb-2025-519023</meta:user-defined>
    <meta:user-defined meta:name="OVERHEIDop.versieInformatie"/>
  </office:meta>
</office:document-meta>
</file>