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UHN00 D 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1 november 2025 besloten om de beslistermijn voor de aanvraag Omgevingsvergunning voor 25-1424 Bouwen Bezworen Kerf 4 op de locatie UHN00 D 3168 te verlengen voor een periode van maximaal 6 weken. De aanvraag is geregistreerd onder zaaknummer: Z2025-00002418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90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Uithoorn besluit Z2025-00002418 25-1424 Bouwen Bezworen Kerf 4</meta:user-defined>
    <dc:language>nl</dc:language>
    <meta:user-defined meta:name="OVERHEIDop.locatietype/OVERHEIDop.gebiedsmarkering">Vlak</meta:user-defined>
    <meta:user-defined meta:name="DC.title">Kennisgeving verlenging beslistermijn Omgevingsvergunning te UHN00 D 316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21</meta:user-defined>
    <meta:user-defined meta:name="OVERHEIDop.GmbID/DC.identifier">gmb-2025-519021</meta:user-defined>
    <meta:user-defined meta:name="OVERHEIDop.versieInformatie"/>
  </office:meta>
</office:document-meta>
</file>