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Flamelingstrjitte in Menaam (kavel 19),  (BGM01) C 32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55413 voor een omgevingsvergunning op locatie Jan Flamelingstrjitte in Menaam (kavel 19),  (BGM01) C 3246. De vergunning is verleend. Het besluit betreft het bouwen van een loods (aanlegactiviteit) (2408694). </text:p>
            <text:p text:style-name="common-al">Het besluit is verzonden op 26-11-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901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1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1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55413</meta:user-defined>
    <meta:user-defined meta:name="DCTERMS.abstract">Verleende omgevingsvergunning voor het bouwen van een loods (2408694) op locatie Jan Flamelingstrjitte in Menaam (kavel 19),  (BGM01) C 3246.</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Jan Flamelingstrjitte in Menaam (kavel 19),  (BGM01) C 3246</meta:user-defined>
    <meta:user-defined meta:name="DCTERMS.W3CDTF/DCTERMS.available">2025-11-28</meta:user-defined>
    <meta:user-defined meta:name="DCTERMS.W3CDTF/OVERHEIDop.jaargang">2025</meta:user-defined>
    <meta:user-defined meta:name="OVERHEIDop.publicationIssue">519015</meta:user-defined>
    <meta:user-defined meta:name="OVERHEIDop.GmbID/DC.identifier">gmb-2025-519015</meta:user-defined>
    <meta:user-defined meta:name="OVERHEIDop.versieInformatie"/>
  </office:meta>
</office:document-meta>
</file>