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ilgelegenheid, Bergweg 3, 3911V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en van een schuilgelegenheid, Bergweg 3, 3911VA Rhenen. Aanvraagnummer: Z2025-00000037. Indieningsdatum: 3 februari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Betreft: Aanvraag op locatie Bergweg 3, 3911VA Rhenen</meta:user-defined>
    <dc:language>nl</dc:language>
    <meta:user-defined meta:name="OVERHEIDop.locatietype/OVERHEIDop.gebiedsmarkering">Vlak</meta:user-defined>
    <meta:user-defined meta:name="DC.title">Aanvraag vergunning voor Bouwen van een schuilgelegenheid, Bergweg 3, 3911VA Rh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01</meta:user-defined>
    <meta:user-defined meta:name="OVERHEIDop.GmbID/DC.identifier">gmb-2025-51901</meta:user-defined>
    <meta:user-defined meta:name="OVERHEIDop.versieInformatie"/>
  </office:meta>
</office:document-meta>
</file>